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style:font-name-asian="新細明體1" style:font-size-asian="14pt" style:language-asian="zh" style:country-asian="TW" style:font-size-complex="14pt"/>
    </style:style>
    <style:style style:name="P2" style:family="paragraph" style:parent-style-name="Standard">
      <style:paragraph-properties fo:orphans="2" fo:widows="2"/>
      <style:text-properties style:font-name="新細明體" fo:font-size="14pt" style:font-name-asian="新細明體1" style:font-size-asian="14pt" style:language-asian="zh" style:country-asian="TW" style:font-size-complex="14pt"/>
    </style:style>
    <style:style style:name="P3" style:family="paragraph" style:parent-style-name="Standard">
      <style:paragraph-properties fo:margin-top="0cm" fo:margin-bottom="0cm" fo:line-height="0.423cm"/>
      <style:text-properties style:font-name="新細明體" style:font-name-asian="新細明體1"/>
    </style:style>
    <style:style style:name="P4" style:family="paragraph" style:parent-style-name="Standard">
      <style:paragraph-properties fo:margin-top="0cm" fo:margin-bottom="0cm" fo:line-height="0.841cm"/>
      <style:text-properties style:font-name="新細明體" style:font-name-asian="新細明體1"/>
    </style:style>
    <style:style style:name="P5" style:family="paragraph" style:parent-style-name="Standard">
      <style:paragraph-properties fo:margin-top="0cm" fo:margin-bottom="0cm" fo:line-height="0.439cm"/>
      <style:text-properties style:font-name="新細明體" style:font-name-asian="新細明體1"/>
    </style:style>
    <style:style style:name="P6" style:family="paragraph" style:parent-style-name="Standard">
      <style:paragraph-properties fo:margin-top="0cm" fo:margin-bottom="0cm" fo:line-height="0.656cm"/>
      <style:text-properties style:font-name="新細明體" style:font-name-asian="新細明體1"/>
    </style:style>
    <style:style style:name="P7" style:family="paragraph" style:parent-style-name="Standard">
      <style:paragraph-properties fo:margin-top="0cm" fo:margin-bottom="0cm" fo:line-height="0.72cm"/>
      <style:text-properties style:font-name="新細明體" style:font-name-asian="新細明體1"/>
    </style:style>
    <style:style style:name="P8" style:family="paragraph" style:parent-style-name="Standard">
      <style:paragraph-properties fo:margin-top="0cm" fo:margin-bottom="0cm" fo:line-height="0.423cm">
        <style:tab-stops>
          <style:tab-stop style:position="2.822cm"/>
          <style:tab-stop style:position="7.325cm" style:type="center"/>
          <style:tab-stop style:position="14.651cm" style:type="right"/>
        </style:tab-stops>
      </style:paragraph-properties>
    </style:style>
    <style:style style:name="P9" style:family="paragraph" style:parent-style-name="Standard">
      <style:paragraph-properties fo:margin-top="0cm" fo:margin-bottom="0cm" fo:line-height="0.377cm"/>
    </style:style>
    <style:style style:name="P10" style:family="paragraph" style:parent-style-name="Standard">
      <style:paragraph-properties fo:margin-top="0cm" fo:margin-bottom="0cm" fo:line-height="0.552cm"/>
    </style:style>
    <style:style style:name="P11" style:family="paragraph" style:parent-style-name="Standard">
      <style:paragraph-properties fo:margin-top="0cm" fo:margin-bottom="0cm" fo:line-height="0.422cm"/>
    </style:style>
    <style:style style:name="P12" style:family="paragraph" style:parent-style-name="Standard" style:master-page-name="Converted6">
      <style:paragraph-properties fo:margin-top="0cm" fo:margin-bottom="0cm" fo:line-height="0.423cm" style:page-number="auto"/>
      <style:text-properties style:font-name="新細明體" style:font-name-asian="新細明體1"/>
    </style:style>
    <style:style style:name="P13" style:family="paragraph" style:parent-style-name="Standard">
      <style:paragraph-properties fo:margin-top="0cm" fo:margin-bottom="0cm" fo:line-height="0.284cm" fo:break-before="column"/>
    </style:style>
    <style:style style:name="P14" style:family="paragraph" style:parent-style-name="Standard">
      <style:paragraph-properties fo:margin-left="0.106cm" fo:margin-right="0cm" fo:margin-top="0cm" fo:margin-bottom="0cm" fo:line-height="0.797cm" fo:text-indent="0.011cm" style:auto-text-indent="false"/>
    </style:style>
    <style:style style:name="P15" style:family="paragraph" style:parent-style-name="Standard">
      <style:paragraph-properties fo:margin-left="0.392cm" fo:margin-right="0cm" fo:margin-top="0cm" fo:margin-bottom="0cm" fo:line-height="0.413cm" fo:text-indent="0cm" style:auto-text-indent="false"/>
    </style:style>
    <style:style style:name="P16" style:family="paragraph" style:parent-style-name="Standard">
      <style:paragraph-properties fo:margin-left="0.392cm" fo:margin-right="0cm" fo:margin-top="0cm" fo:margin-bottom="0cm" fo:line-height="0.423cm" fo:text-indent="0cm" style:auto-text-indent="false"/>
      <style:text-properties style:font-name="新細明體" style:font-name-asian="新細明體1"/>
    </style:style>
    <style:style style:name="P17" style:family="paragraph" style:parent-style-name="Standard">
      <style:paragraph-properties fo:margin-left="0.392cm" fo:margin-right="0cm" fo:margin-top="0cm" fo:margin-bottom="0cm" fo:line-height="0.381cm" fo:text-indent="0cm" style:auto-text-indent="false"/>
    </style:style>
    <style:style style:name="P18" style:family="paragraph" style:parent-style-name="Standard">
      <style:paragraph-properties fo:margin-left="0.392cm" fo:margin-right="0cm" fo:margin-top="0cm" fo:margin-bottom="0cm" fo:line-height="0.347cm" fo:text-indent="0cm" style:auto-text-indent="false"/>
    </style:style>
    <style:style style:name="P19" style:family="paragraph" style:parent-style-name="Standard">
      <style:paragraph-properties fo:margin-left="0.392cm" fo:margin-right="0cm" fo:margin-top="0cm" fo:margin-bottom="0cm" fo:line-height="0.423cm" fo:text-indent="0cm" style:auto-text-indent="false"/>
    </style:style>
    <style:style style:name="P20" style:family="paragraph" style:parent-style-name="Standard">
      <style:paragraph-properties fo:margin-left="0.392cm" fo:margin-right="0cm" fo:margin-top="0cm" fo:margin-bottom="0cm" fo:line-height="0.688cm" fo:text-indent="0cm" style:auto-text-indent="false"/>
    </style:style>
    <style:style style:name="P21" style:family="paragraph" style:parent-style-name="Standard">
      <style:paragraph-properties fo:margin-left="0.392cm" fo:margin-right="0cm" fo:margin-top="0cm" fo:margin-bottom="0cm" fo:line-height="0.356cm" fo:text-indent="0cm" style:auto-text-indent="false"/>
    </style:style>
    <style:style style:name="P22" style:family="paragraph" style:parent-style-name="Standard">
      <style:paragraph-properties fo:margin-left="0.392cm" fo:margin-right="0cm" fo:margin-top="0cm" fo:margin-bottom="0cm" fo:line-height="0.312cm" fo:text-indent="0cm" style:auto-text-indent="false"/>
    </style:style>
    <style:style style:name="P23" style:family="paragraph" style:parent-style-name="Standard">
      <style:paragraph-properties fo:margin-left="0.392cm" fo:margin-right="0cm" fo:margin-top="0cm" fo:margin-bottom="0cm" fo:line-height="0.333cm" fo:text-indent="0cm" style:auto-text-indent="false"/>
    </style:style>
    <style:style style:name="P24" style:family="paragraph" style:parent-style-name="Standard">
      <style:paragraph-properties fo:margin-left="0.392cm" fo:margin-right="0cm" fo:margin-top="0cm" fo:margin-bottom="0cm" fo:line-height="0.325cm" fo:text-indent="0cm" style:auto-text-indent="false"/>
    </style:style>
    <style:style style:name="P25" style:family="paragraph" style:parent-style-name="Standard">
      <style:paragraph-properties fo:margin-left="0.392cm" fo:margin-right="0cm" fo:margin-top="0cm" fo:margin-bottom="0cm" fo:line-height="0.736cm" fo:text-indent="0cm" style:auto-text-indent="false"/>
    </style:style>
    <style:style style:name="P26" style:family="paragraph" style:parent-style-name="Standard">
      <style:paragraph-properties fo:margin-left="0.392cm" fo:margin-right="0cm" fo:margin-top="0cm" fo:margin-bottom="0cm" fo:line-height="0.349cm" fo:text-indent="0cm" style:auto-text-indent="false"/>
    </style:style>
    <style:style style:name="P27" style:family="paragraph" style:parent-style-name="Standard">
      <style:paragraph-properties fo:margin-left="0.392cm" fo:margin-right="0cm" fo:margin-top="0cm" fo:margin-bottom="0cm" fo:line-height="0.332cm" fo:text-indent="0cm" style:auto-text-indent="false"/>
    </style:style>
    <style:style style:name="P28" style:family="paragraph" style:parent-style-name="Standard">
      <style:paragraph-properties fo:margin-left="0.392cm" fo:margin-right="0cm" fo:margin-top="0cm" fo:margin-bottom="0cm" fo:line-height="0.296cm" fo:text-indent="0cm" style:auto-text-indent="false"/>
    </style:style>
    <style:style style:name="P29" style:family="paragraph" style:parent-style-name="Standard">
      <style:paragraph-properties fo:margin-left="0.392cm" fo:margin-right="0cm" fo:margin-top="0cm" fo:margin-bottom="0cm" fo:line-height="0.34cm" fo:text-indent="0cm" style:auto-text-indent="false"/>
    </style:style>
    <style:style style:name="P30" style:family="paragraph" style:parent-style-name="Standard">
      <style:paragraph-properties fo:margin-left="0.392cm" fo:margin-right="0cm" fo:margin-top="0cm" fo:margin-bottom="0cm" fo:line-height="0.355cm" fo:text-indent="0cm" style:auto-text-indent="false"/>
    </style:style>
    <style:style style:name="P31" style:family="paragraph" style:parent-style-name="Standard">
      <style:paragraph-properties fo:margin-left="0.392cm" fo:margin-right="0cm" fo:margin-top="0cm" fo:margin-bottom="0cm" fo:line-height="0.653cm" fo:text-indent="0cm" style:auto-text-indent="false"/>
    </style:style>
    <style:style style:name="P32" style:family="paragraph" style:parent-style-name="Standard">
      <style:paragraph-properties fo:margin-left="0.392cm" fo:margin-right="0cm" fo:margin-top="0cm" fo:margin-bottom="0cm" fo:line-height="0.362cm" fo:text-indent="0cm" style:auto-text-indent="false"/>
    </style:style>
    <style:style style:name="P33" style:family="paragraph" style:parent-style-name="Standard" style:master-page-name="Converted2">
      <style:paragraph-properties fo:margin-left="0.392cm" fo:margin-right="0cm" fo:margin-top="0cm" fo:margin-bottom="0cm" fo:line-height="0.436cm" fo:text-indent="0cm" style:auto-text-indent="false" style:page-number="auto"/>
    </style:style>
    <style:style style:name="P34" style:family="paragraph" style:parent-style-name="Standard">
      <style:paragraph-properties fo:margin-left="0.106cm" fo:margin-right="0cm" fo:margin-top="0cm" fo:margin-bottom="0cm" fo:line-height="0.393cm" fo:text-indent="0cm" style:auto-text-indent="false"/>
      <style:text-properties style:font-name="新細明體" style:font-name-asian="新細明體1"/>
    </style:style>
    <style:style style:name="P35" style:family="paragraph" style:parent-style-name="Standard">
      <style:paragraph-properties fo:margin-left="0.106cm" fo:margin-right="0cm" fo:margin-top="0cm" fo:margin-bottom="0cm" fo:line-height="0.397cm" fo:text-indent="0cm" style:auto-text-indent="false"/>
      <style:text-properties style:font-name="新細明體" style:font-name-asian="新細明體1"/>
    </style:style>
    <style:style style:name="P36" style:family="paragraph" style:parent-style-name="Standard">
      <style:paragraph-properties fo:margin-left="0.106cm" fo:margin-right="0cm" fo:margin-top="0cm" fo:margin-bottom="0cm" fo:line-height="0.702cm" fo:text-indent="0cm" style:auto-text-indent="false">
        <style:tab-stops>
          <style:tab-stop style:position="7.325cm" style:type="center"/>
          <style:tab-stop style:position="10.469cm"/>
          <style:tab-stop style:position="14.651cm" style:type="right"/>
        </style:tab-stops>
      </style:paragraph-properties>
    </style:style>
    <style:style style:name="P37" style:family="paragraph" style:parent-style-name="Standard">
      <style:paragraph-properties fo:margin-left="0.106cm" fo:margin-right="0cm" fo:margin-top="0cm" fo:margin-bottom="0cm" fo:line-height="0.81cm" fo:text-indent="0cm" style:auto-text-indent="false">
        <style:tab-stops>
          <style:tab-stop style:position="7.325cm" style:type="center"/>
          <style:tab-stop style:position="10.469cm"/>
          <style:tab-stop style:position="14.651cm" style:type="right"/>
        </style:tab-stops>
      </style:paragraph-properties>
    </style:style>
    <style:style style:name="P38" style:family="paragraph" style:parent-style-name="Standard">
      <style:paragraph-properties fo:margin-left="0.106cm" fo:margin-right="0cm" fo:margin-top="0cm" fo:margin-bottom="0cm" fo:line-height="0.804cm" fo:text-indent="0cm" style:auto-text-indent="false">
        <style:tab-stops>
          <style:tab-stop style:position="7.325cm" style:type="center"/>
          <style:tab-stop style:position="10.469cm"/>
          <style:tab-stop style:position="14.651cm" style:type="right"/>
        </style:tab-stops>
      </style:paragraph-properties>
    </style:style>
    <style:style style:name="P39" style:family="paragraph" style:parent-style-name="Standard">
      <style:paragraph-properties fo:margin-left="0.106cm" fo:margin-right="0cm" fo:margin-top="0cm" fo:margin-bottom="0cm" fo:line-height="0.796cm" fo:text-indent="0cm" style:auto-text-indent="false">
        <style:tab-stops>
          <style:tab-stop style:position="7.325cm" style:type="center"/>
          <style:tab-stop style:position="10.312cm"/>
          <style:tab-stop style:position="14.651cm" style:type="right"/>
        </style:tab-stops>
      </style:paragraph-properties>
    </style:style>
    <style:style style:name="P40" style:family="paragraph" style:parent-style-name="Standard">
      <style:paragraph-properties fo:margin-left="0.106cm" fo:margin-right="0cm" fo:margin-top="0cm" fo:margin-bottom="0cm" fo:line-height="0.794cm" fo:text-indent="0cm" style:auto-text-indent="false">
        <style:tab-stops>
          <style:tab-stop style:position="7.325cm" style:type="center"/>
          <style:tab-stop style:position="10.308cm"/>
          <style:tab-stop style:position="14.651cm" style:type="right"/>
        </style:tab-stops>
      </style:paragraph-properties>
    </style:style>
    <style:style style:name="P41" style:family="paragraph" style:parent-style-name="Standard">
      <style:paragraph-properties fo:margin-left="0.106cm" fo:margin-right="0cm" fo:margin-top="0cm" fo:margin-bottom="0cm" fo:line-height="0.794cm" fo:text-indent="0cm" style:auto-text-indent="false">
        <style:tab-stops>
          <style:tab-stop style:position="7.325cm" style:type="center"/>
          <style:tab-stop style:position="10.312cm"/>
          <style:tab-stop style:position="14.651cm" style:type="right"/>
        </style:tab-stops>
      </style:paragraph-properties>
    </style:style>
    <style:style style:name="P42" style:family="paragraph" style:parent-style-name="Standard">
      <style:paragraph-properties fo:margin-left="0.106cm" fo:margin-right="0cm" fo:margin-top="0cm" fo:margin-bottom="0cm" fo:line-height="0.455cm" fo:text-indent="0cm" style:auto-text-indent="false">
        <style:tab-stops>
          <style:tab-stop style:position="7.325cm" style:type="center"/>
          <style:tab-stop style:position="10.312cm"/>
          <style:tab-stop style:position="14.651cm" style:type="right"/>
        </style:tab-stops>
      </style:paragraph-properties>
    </style:style>
    <style:style style:name="P43" style:family="paragraph" style:parent-style-name="Standard">
      <style:paragraph-properties fo:margin-left="0.106cm" fo:margin-right="0cm" fo:margin-top="0cm" fo:margin-bottom="0cm" fo:line-height="0.453cm" fo:text-indent="0cm" style:auto-text-indent="false">
        <style:tab-stops>
          <style:tab-stop style:position="7.325cm" style:type="center"/>
          <style:tab-stop style:position="10.312cm"/>
          <style:tab-stop style:position="14.651cm" style:type="right"/>
        </style:tab-stops>
      </style:paragraph-properties>
    </style:style>
    <style:style style:name="P44" style:family="paragraph" style:parent-style-name="Standard" style:master-page-name="Converted3">
      <style:paragraph-properties fo:margin-left="0.106cm" fo:margin-right="0cm" fo:margin-top="0cm" fo:margin-bottom="0cm" fo:line-height="0.953cm" fo:text-indent="0cm" style:auto-text-indent="false" style:page-number="auto"/>
    </style:style>
    <style:style style:name="P45" style:family="paragraph" style:parent-style-name="Standard">
      <style:paragraph-properties fo:margin-left="0.106cm" fo:margin-right="0cm" fo:margin-top="0cm" fo:margin-bottom="0cm" fo:line-height="0.467cm" fo:text-indent="1.199cm" style:auto-text-indent="false">
        <style:tab-stops>
          <style:tab-stop style:position="7.325cm" style:type="center"/>
          <style:tab-stop style:position="10.515cm"/>
          <style:tab-stop style:position="14.651cm" style:type="right"/>
        </style:tab-stops>
      </style:paragraph-properties>
    </style:style>
    <style:style style:name="P46" style:family="paragraph" style:parent-style-name="Standard">
      <style:paragraph-properties fo:margin-left="0.106cm" fo:margin-right="0cm" fo:margin-top="0cm" fo:margin-bottom="0cm" fo:line-height="0.467cm" fo:text-indent="1.199cm" style:auto-text-indent="false">
        <style:tab-stops>
          <style:tab-stop style:position="7.325cm" style:type="center"/>
          <style:tab-stop style:position="10.412cm"/>
          <style:tab-stop style:position="14.651cm" style:type="right"/>
        </style:tab-stops>
      </style:paragraph-properties>
    </style:style>
    <style:style style:name="P47" style:family="paragraph" style:parent-style-name="Standard">
      <style:paragraph-properties fo:margin-left="0.106cm" fo:margin-right="0cm" fo:margin-top="0cm" fo:margin-bottom="0cm" fo:line-height="0.457cm" fo:text-indent="1.199cm" style:auto-text-indent="false">
        <style:tab-stops>
          <style:tab-stop style:position="7.325cm" style:type="center"/>
          <style:tab-stop style:position="10.412cm"/>
          <style:tab-stop style:position="14.651cm" style:type="right"/>
        </style:tab-stops>
      </style:paragraph-properties>
    </style:style>
    <style:style style:name="P48" style:family="paragraph" style:parent-style-name="Standard">
      <style:paragraph-properties fo:margin-left="0.106cm" fo:margin-right="0cm" fo:margin-top="0cm" fo:margin-bottom="0cm" fo:line-height="0.462cm" fo:text-indent="1.199cm" style:auto-text-indent="false">
        <style:tab-stops>
          <style:tab-stop style:position="7.325cm" style:type="center"/>
          <style:tab-stop style:position="10.412cm"/>
          <style:tab-stop style:position="14.651cm" style:type="right"/>
        </style:tab-stops>
      </style:paragraph-properties>
    </style:style>
    <style:style style:name="P49" style:family="paragraph" style:parent-style-name="Standard">
      <style:paragraph-properties fo:margin-left="0.106cm" fo:margin-right="0cm" fo:margin-top="0cm" fo:margin-bottom="0cm" fo:line-height="0.459cm" fo:text-indent="1.199cm" style:auto-text-indent="false">
        <style:tab-stops>
          <style:tab-stop style:position="7.325cm" style:type="center"/>
          <style:tab-stop style:position="10.412cm"/>
          <style:tab-stop style:position="14.651cm" style:type="right"/>
        </style:tab-stops>
      </style:paragraph-properties>
    </style:style>
    <style:style style:name="P50" style:family="paragraph" style:parent-style-name="Standard">
      <style:paragraph-properties fo:margin-left="0.106cm" fo:margin-right="0cm" fo:margin-top="0cm" fo:margin-bottom="0cm" fo:line-height="0.466cm" fo:text-indent="1.199cm" style:auto-text-indent="false">
        <style:tab-stops>
          <style:tab-stop style:position="7.325cm" style:type="center"/>
          <style:tab-stop style:position="10.412cm"/>
          <style:tab-stop style:position="14.651cm" style:type="right"/>
        </style:tab-stops>
      </style:paragraph-properties>
    </style:style>
    <style:style style:name="P51" style:family="paragraph" style:parent-style-name="Standard">
      <style:paragraph-properties fo:margin-left="1.118cm" fo:margin-right="0cm" fo:margin-top="0cm" fo:margin-bottom="0cm" fo:line-height="0.847cm" fo:text-indent="0cm" style:auto-text-indent="false"/>
    </style:style>
    <style:style style:name="P52" style:family="paragraph" style:parent-style-name="Standard">
      <style:paragraph-properties fo:margin-left="1.118cm" fo:margin-right="0cm" fo:margin-top="0cm" fo:margin-bottom="0cm" fo:line-height="0.423cm" fo:text-indent="0cm" style:auto-text-indent="false"/>
      <style:text-properties style:font-name="新細明體" style:font-name-asian="新細明體1"/>
    </style:style>
    <style:style style:name="P53" style:family="paragraph" style:parent-style-name="Standard">
      <style:paragraph-properties fo:margin-left="1.118cm" fo:margin-right="0cm" fo:margin-top="0cm" fo:margin-bottom="0cm" fo:line-height="0.607cm" fo:text-indent="0cm" style:auto-text-indent="false"/>
    </style:style>
    <style:style style:name="P54" style:family="paragraph" style:parent-style-name="Standard">
      <style:paragraph-properties fo:margin-left="1.118cm" fo:margin-right="0cm" fo:margin-top="0cm" fo:margin-bottom="0cm" fo:line-height="0.427cm" fo:text-indent="1.774cm" style:auto-text-indent="false"/>
    </style:style>
    <style:style style:name="P55" style:family="paragraph" style:parent-style-name="Standard">
      <style:paragraph-properties fo:margin-left="1.118cm" fo:margin-right="0cm" fo:margin-top="0cm" fo:margin-bottom="0cm" fo:line-height="0.423cm" fo:text-indent="1.774cm" style:auto-text-indent="false"/>
      <style:text-properties style:font-name="新細明體" style:font-name-asian="新細明體1"/>
    </style:style>
    <style:style style:name="P56" style:family="paragraph" style:parent-style-name="Standard">
      <style:paragraph-properties fo:margin-left="1.118cm" fo:margin-right="0cm" fo:margin-top="0cm" fo:margin-bottom="0cm" fo:line-height="0.545cm" fo:text-indent="1.774cm" style:auto-text-indent="false"/>
      <style:text-properties style:font-name="新細明體" style:font-name-asian="新細明體1"/>
    </style:style>
    <style:style style:name="P57" style:family="paragraph" style:parent-style-name="Standard">
      <style:paragraph-properties fo:margin-left="1.118cm" fo:margin-right="0cm" fo:margin-top="0cm" fo:margin-bottom="0cm" fo:line-height="0.483cm" fo:text-indent="1.774cm" style:auto-text-indent="false"/>
    </style:style>
    <style:style style:name="P58" style:family="paragraph" style:parent-style-name="Standard">
      <style:paragraph-properties fo:margin-left="1.118cm" fo:margin-right="0cm" fo:margin-top="0cm" fo:margin-bottom="0cm" fo:line-height="0.393cm" fo:text-indent="1.774cm" style:auto-text-indent="false"/>
    </style:style>
    <style:style style:name="P59" style:family="paragraph" style:parent-style-name="Standard">
      <style:paragraph-properties fo:margin-left="1.118cm" fo:margin-right="0cm" fo:margin-top="0cm" fo:margin-bottom="0cm" fo:line-height="0.377cm" fo:text-indent="1.774cm" style:auto-text-indent="false"/>
    </style:style>
    <style:style style:name="P60" style:family="paragraph" style:parent-style-name="Standard">
      <style:paragraph-properties fo:margin-left="1.118cm" fo:margin-right="0cm" fo:margin-top="0cm" fo:margin-bottom="0cm" fo:line-height="0.399cm" fo:text-indent="1.774cm" style:auto-text-indent="false"/>
    </style:style>
    <style:style style:name="P61" style:family="paragraph" style:parent-style-name="Standard">
      <style:paragraph-properties fo:margin-left="1.411cm" fo:margin-right="0cm" fo:margin-top="0cm" fo:margin-bottom="0cm" fo:line-height="0.335cm" fo:text-indent="0cm" style:auto-text-indent="false"/>
    </style:style>
    <style:style style:name="P62" style:family="paragraph" style:parent-style-name="Standard">
      <style:paragraph-properties fo:margin-left="1.411cm" fo:margin-right="0cm" fo:margin-top="0cm" fo:margin-bottom="0cm" fo:line-height="0.376cm" fo:text-indent="0cm" style:auto-text-indent="false"/>
    </style:style>
    <style:style style:name="P63" style:family="paragraph" style:parent-style-name="Standard">
      <style:paragraph-properties fo:margin-left="1.411cm" fo:margin-right="0cm" fo:margin-top="0cm" fo:margin-bottom="0cm" fo:line-height="0.423cm" fo:text-indent="0cm" style:auto-text-indent="false"/>
      <style:text-properties style:font-name="新細明體" style:font-name-asian="新細明體1"/>
    </style:style>
    <style:style style:name="P64" style:family="paragraph" style:parent-style-name="Standard">
      <style:paragraph-properties fo:margin-left="1.411cm" fo:margin-right="0cm" fo:margin-top="0cm" fo:margin-bottom="0cm" fo:line-height="0.483cm" fo:text-indent="0cm" style:auto-text-indent="false"/>
    </style:style>
    <style:style style:name="P65" style:family="paragraph" style:parent-style-name="Standard">
      <style:paragraph-properties fo:margin-left="1.411cm" fo:margin-right="0cm" fo:margin-top="0cm" fo:margin-bottom="0cm" fo:line-height="0.395cm" fo:text-indent="0cm" style:auto-text-indent="false"/>
    </style:style>
    <style:style style:name="P66" style:family="paragraph" style:parent-style-name="Standard">
      <style:paragraph-properties fo:margin-left="1.411cm" fo:margin-right="0cm" fo:margin-top="0cm" fo:margin-bottom="0cm" fo:line-height="0.36cm" fo:text-indent="0cm" style:auto-text-indent="false"/>
    </style:style>
    <style:style style:name="P67" style:family="paragraph" style:parent-style-name="Standard">
      <style:paragraph-properties fo:margin-left="0cm" fo:margin-right="0cm" fo:margin-top="0cm" fo:margin-bottom="0cm" fo:line-height="0.517cm" fo:text-indent="0.072cm" style:auto-text-indent="false"/>
    </style:style>
    <style:style style:name="P68" style:family="paragraph" style:parent-style-name="Standard">
      <style:paragraph-properties fo:margin-left="0cm" fo:margin-right="0cm" fo:margin-top="0cm" fo:margin-bottom="0cm" fo:line-height="0.392cm" fo:text-indent="0.072cm" style:auto-text-indent="false"/>
    </style:style>
    <style:style style:name="P69" style:family="paragraph" style:parent-style-name="Standard">
      <style:paragraph-properties fo:margin-left="0cm" fo:margin-right="0cm" fo:margin-top="0cm" fo:margin-bottom="0cm" fo:line-height="0.342cm" fo:text-indent="0.072cm" style:auto-text-indent="false"/>
    </style:style>
    <style:style style:name="P70" style:family="paragraph" style:parent-style-name="Standard">
      <style:paragraph-properties fo:margin-left="0cm" fo:margin-right="0cm" fo:margin-top="0cm" fo:margin-bottom="0cm" fo:line-height="0.423cm" fo:text-indent="0.072cm" style:auto-text-indent="false"/>
      <style:text-properties style:font-name="新細明體" style:font-name-asian="新細明體1"/>
    </style:style>
    <style:style style:name="P71" style:family="paragraph" style:parent-style-name="Standard">
      <style:paragraph-properties fo:margin-left="0cm" fo:margin-right="0cm" fo:margin-top="0cm" fo:margin-bottom="0cm" fo:line-height="0.656cm" fo:text-indent="0.072cm" style:auto-text-indent="false"/>
      <style:text-properties style:font-name="新細明體" style:font-name-asian="新細明體1"/>
    </style:style>
    <style:style style:name="P72" style:family="paragraph" style:parent-style-name="Standard">
      <style:paragraph-properties fo:margin-left="4.514cm" fo:margin-right="0cm" fo:margin-top="0cm" fo:margin-bottom="0cm" fo:line-height="0.284cm" fo:text-indent="0cm" style:auto-text-indent="false"/>
    </style:style>
    <style:style style:name="P73" style:family="paragraph" style:parent-style-name="Standard">
      <style:paragraph-properties fo:margin-left="4.514cm" fo:margin-right="0cm" fo:margin-top="0cm" fo:margin-bottom="0cm" fo:line-height="0.377cm" fo:text-indent="0cm" style:auto-text-indent="false"/>
    </style:style>
    <style:style style:name="P74" style:family="paragraph" style:parent-style-name="Standard">
      <style:paragraph-properties fo:margin-left="4.514cm" fo:margin-right="0cm" fo:margin-top="0cm" fo:margin-bottom="0cm" fo:line-height="0.423cm" fo:text-indent="0cm" style:auto-text-indent="false"/>
      <style:text-properties style:font-name="新細明體" style:font-name-asian="新細明體1"/>
    </style:style>
    <style:style style:name="P75" style:family="paragraph" style:parent-style-name="Standard">
      <style:paragraph-properties fo:margin-left="3.5cm" fo:margin-right="0cm" fo:margin-top="0cm" fo:margin-bottom="0cm" fo:line-height="0.529cm" fo:text-indent="0.767cm" style:auto-text-indent="false"/>
    </style:style>
    <style:style style:name="P76" style:family="paragraph" style:parent-style-name="Standard">
      <style:paragraph-properties fo:margin-left="3.5cm" fo:margin-right="0cm" fo:margin-top="0cm" fo:margin-bottom="0cm" fo:line-height="0.423cm" fo:text-indent="0.767cm" style:auto-text-indent="false"/>
      <style:text-properties style:font-name="新細明體" style:font-name-asian="新細明體1"/>
    </style:style>
    <style:style style:name="P77" style:family="paragraph" style:parent-style-name="Standard">
      <style:paragraph-properties fo:margin-left="3.5cm" fo:margin-right="0cm" fo:margin-top="0cm" fo:margin-bottom="0cm" fo:line-height="0.356cm" fo:text-indent="0.004cm" style:auto-text-indent="false"/>
    </style:style>
    <style:style style:name="P78" style:family="paragraph" style:parent-style-name="Standard">
      <style:paragraph-properties fo:margin-left="3.5cm" fo:margin-right="0cm" fo:margin-top="0cm" fo:margin-bottom="0cm" fo:line-height="0.377cm" fo:text-indent="0cm" style:auto-text-indent="false"/>
    </style:style>
    <style:style style:name="P79" style:family="paragraph" style:parent-style-name="Standard">
      <style:paragraph-properties fo:margin-left="3.5cm" fo:margin-right="0cm" fo:margin-top="0cm" fo:margin-bottom="0cm" fo:line-height="0.423cm" fo:text-indent="0cm" style:auto-text-indent="false"/>
      <style:text-properties style:font-name="新細明體" style:font-name-asian="新細明體1"/>
    </style:style>
    <style:style style:name="P80" style:family="paragraph" style:parent-style-name="Standard">
      <style:paragraph-properties fo:margin-left="3.5cm" fo:margin-right="0cm" fo:margin-top="0cm" fo:margin-bottom="0cm" fo:line-height="0.496cm" fo:text-indent="0cm" style:auto-text-indent="false"/>
      <style:text-properties style:font-name="新細明體" style:font-name-asian="新細明體1"/>
    </style:style>
    <style:style style:name="P81" style:family="paragraph" style:parent-style-name="Standard">
      <style:paragraph-properties fo:margin-left="1.326cm" fo:margin-right="0cm" fo:margin-top="0cm" fo:margin-bottom="0cm" fo:line-height="0.284cm" fo:text-indent="0.284cm" style:auto-text-indent="false"/>
    </style:style>
    <style:style style:name="P82" style:family="paragraph" style:parent-style-name="Standard">
      <style:paragraph-properties fo:margin-left="1.326cm" fo:margin-right="0cm" fo:margin-top="0cm" fo:margin-bottom="0cm" fo:line-height="0.395cm" fo:text-indent="0.284cm" style:auto-text-indent="false"/>
    </style:style>
    <style:style style:name="P83" style:family="paragraph" style:parent-style-name="Standard">
      <style:paragraph-properties fo:margin-left="1.326cm" fo:margin-right="0cm" fo:margin-top="0cm" fo:margin-bottom="0cm" fo:line-height="0.363cm" fo:text-indent="0.284cm" style:auto-text-indent="false"/>
    </style:style>
    <style:style style:name="P84" style:family="paragraph" style:parent-style-name="Standard">
      <style:paragraph-properties fo:margin-left="1.326cm" fo:margin-right="0cm" fo:margin-top="0cm" fo:margin-bottom="0cm" fo:line-height="0.423cm" fo:text-indent="0.284cm" style:auto-text-indent="false"/>
      <style:text-properties style:font-name="新細明體" style:font-name-asian="新細明體1"/>
    </style:style>
    <style:style style:name="P85" style:family="paragraph" style:parent-style-name="Standard">
      <style:paragraph-properties fo:margin-left="1.326cm" fo:margin-right="0cm" fo:margin-top="0cm" fo:margin-bottom="0cm" fo:line-height="0.674cm" fo:text-indent="0.187cm" style:auto-text-indent="false"/>
    </style:style>
    <style:style style:name="P86" style:family="paragraph" style:parent-style-name="Standard">
      <style:paragraph-properties fo:margin-left="1.326cm" fo:margin-right="0cm" fo:margin-top="0cm" fo:margin-bottom="0cm" fo:line-height="0.436cm" fo:text-indent="0.187cm" style:auto-text-indent="false"/>
    </style:style>
    <style:style style:name="P87" style:family="paragraph" style:parent-style-name="Standard">
      <style:paragraph-properties fo:margin-left="1.326cm" fo:margin-right="0cm" fo:margin-top="0cm" fo:margin-bottom="0cm" fo:line-height="0.423cm" fo:text-indent="0.187cm" style:auto-text-indent="false"/>
      <style:text-properties style:font-name="新細明體" style:font-name-asian="新細明體1"/>
    </style:style>
    <style:style style:name="P88" style:family="paragraph" style:parent-style-name="Standard">
      <style:paragraph-properties fo:margin-left="1.326cm" fo:margin-right="0cm" fo:margin-top="0cm" fo:margin-bottom="0cm" fo:line-height="0.596cm" fo:text-indent="0.182cm" style:auto-text-indent="false"/>
    </style:style>
    <style:style style:name="P89" style:family="paragraph" style:parent-style-name="Standard">
      <style:paragraph-properties fo:margin-left="1.326cm" fo:margin-right="0cm" fo:margin-top="0cm" fo:margin-bottom="0cm" fo:line-height="0.377cm" fo:text-indent="0.178cm" style:auto-text-indent="false"/>
    </style:style>
    <style:style style:name="P90" style:family="paragraph" style:parent-style-name="Standard">
      <style:paragraph-properties fo:margin-left="1.326cm" fo:margin-right="0cm" fo:margin-top="0cm" fo:margin-bottom="0cm" fo:line-height="0.423cm" fo:text-indent="0.178cm" style:auto-text-indent="false"/>
      <style:text-properties style:font-name="新細明體" style:font-name-asian="新細明體1"/>
    </style:style>
    <style:style style:name="P91" style:family="paragraph" style:parent-style-name="Standard">
      <style:paragraph-properties fo:margin-left="1.326cm" fo:margin-right="0cm" fo:margin-top="0cm" fo:margin-bottom="0cm" fo:line-height="0.36cm" fo:text-indent="0.178cm" style:auto-text-indent="false"/>
    </style:style>
    <style:style style:name="P92" style:family="paragraph" style:parent-style-name="Standard">
      <style:paragraph-properties fo:margin-left="1.326cm" fo:margin-right="0cm" fo:margin-top="0cm" fo:margin-bottom="0cm" fo:line-height="0.372cm" fo:text-indent="0.178cm" style:auto-text-indent="false"/>
    </style:style>
    <style:style style:name="P93" style:family="paragraph" style:parent-style-name="Standard">
      <style:paragraph-properties fo:margin-left="1.326cm" fo:margin-right="0cm" fo:margin-top="0cm" fo:margin-bottom="0cm" fo:line-height="0.635cm" fo:text-indent="0.139cm" style:auto-text-indent="false"/>
    </style:style>
    <style:style style:name="P94" style:family="paragraph" style:parent-style-name="Standard">
      <style:paragraph-properties fo:margin-left="1.326cm" fo:margin-right="0cm" fo:margin-top="0cm" fo:margin-bottom="0cm" fo:line-height="0.381cm" fo:text-indent="0.136cm" style:auto-text-indent="false"/>
    </style:style>
    <style:style style:name="P95" style:family="paragraph" style:parent-style-name="Standard">
      <style:paragraph-properties fo:margin-left="1.326cm" fo:margin-right="0cm" fo:margin-top="0cm" fo:margin-bottom="0cm" fo:line-height="0.423cm" fo:text-indent="0.136cm" style:auto-text-indent="false"/>
      <style:text-properties style:font-name="新細明體" style:font-name-asian="新細明體1"/>
    </style:style>
    <style:style style:name="P96" style:family="paragraph" style:parent-style-name="Standard">
      <style:paragraph-properties fo:margin-left="1.326cm" fo:margin-right="0cm" fo:margin-top="0cm" fo:margin-bottom="0cm" fo:line-height="0.628cm" fo:text-indent="0.004cm" style:auto-text-indent="false"/>
    </style:style>
    <style:style style:name="P97" style:family="paragraph" style:parent-style-name="Standard">
      <style:paragraph-properties fo:margin-left="1.326cm" fo:margin-right="0cm" fo:margin-top="0cm" fo:margin-bottom="0cm" fo:line-height="0.377cm" fo:text-indent="0cm" style:auto-text-indent="false"/>
    </style:style>
    <style:style style:name="P98" style:family="paragraph" style:parent-style-name="Standard">
      <style:paragraph-properties fo:margin-left="0cm" fo:margin-right="0cm" fo:margin-top="0cm" fo:margin-bottom="0cm" fo:line-height="0.513cm" fo:text-indent="1.723cm" style:auto-text-indent="false" fo:break-before="column"/>
    </style:style>
    <style:style style:name="P99" style:family="paragraph" style:parent-style-name="Standard">
      <style:paragraph-properties fo:margin-left="0cm" fo:margin-right="0cm" fo:margin-top="0cm" fo:margin-bottom="0cm" fo:line-height="0.376cm" fo:text-indent="1.723cm" style:auto-text-indent="false"/>
    </style:style>
    <style:style style:name="P100" style:family="paragraph" style:parent-style-name="Standard">
      <style:paragraph-properties fo:margin-left="0cm" fo:margin-right="0cm" fo:margin-top="0cm" fo:margin-bottom="0cm" fo:line-height="0.423cm" fo:text-indent="1.723cm" style:auto-text-indent="false"/>
      <style:text-properties style:font-name="新細明體" style:font-name-asian="新細明體1"/>
    </style:style>
    <style:style style:name="P101" style:family="paragraph" style:parent-style-name="Standard">
      <style:paragraph-properties fo:margin-left="0cm" fo:margin-right="0cm" fo:margin-top="0cm" fo:margin-bottom="0cm" fo:line-height="0.344cm" fo:text-indent="1.221cm" style:auto-text-indent="false"/>
    </style:style>
    <style:style style:name="P102" style:family="paragraph" style:parent-style-name="Standard">
      <style:paragraph-properties fo:margin-left="0cm" fo:margin-right="0cm" fo:margin-top="0cm" fo:margin-bottom="0cm" fo:line-height="0.393cm" fo:text-indent="1.215cm" style:auto-text-indent="false"/>
    </style:style>
    <style:style style:name="P103" style:family="paragraph" style:parent-style-name="Standard">
      <style:paragraph-properties fo:margin-left="0cm" fo:margin-right="0cm" fo:margin-top="0cm" fo:margin-bottom="0cm" fo:line-height="0.362cm" fo:text-indent="1.215cm" style:auto-text-indent="false"/>
    </style:style>
    <style:style style:name="P104" style:family="paragraph" style:parent-style-name="Standard">
      <style:paragraph-properties fo:margin-left="0cm" fo:margin-right="0cm" fo:margin-top="0cm" fo:margin-bottom="0cm" fo:line-height="0.423cm" fo:text-indent="1.215cm" style:auto-text-indent="false"/>
      <style:text-properties style:font-name="新細明體" style:font-name-asian="新細明體1"/>
    </style:style>
    <style:style style:name="P105" style:family="paragraph" style:parent-style-name="Standard">
      <style:paragraph-properties fo:margin-left="2.249cm" fo:margin-right="2.2cm" fo:margin-top="0cm" fo:margin-bottom="0.55cm" fo:line-height="150%" fo:text-indent="0cm" style:auto-text-indent="false"/>
    </style:style>
    <style:style style:name="P106" style:family="paragraph" style:parent-style-name="Standard">
      <style:paragraph-properties fo:margin-left="2.249cm" fo:margin-right="2.2cm" fo:text-indent="0cm" style:auto-text-indent="false"/>
    </style:style>
    <style:style style:name="P107" style:family="paragraph" style:parent-style-name="Standard">
      <style:paragraph-properties fo:margin-left="2.249cm" fo:margin-right="2.2cm" fo:text-indent="0cm" style:auto-text-indent="false"/>
      <style:text-properties style:font-name="新細明體" fo:font-size="14pt" fo:font-weight="bold" style:font-name-asian="新細明體1" style:font-size-asian="14pt" style:language-asian="zh" style:country-asian="TW" style:font-weight-asian="bold" style:font-size-complex="14pt"/>
    </style:style>
    <style:style style:name="P108" style:family="paragraph" style:parent-style-name="Standard">
      <style:paragraph-properties fo:margin-left="2.249cm" fo:margin-right="2.2cm" fo:text-indent="0cm" style:auto-text-indent="false"/>
      <style:text-properties style:font-name="新細明體" fo:font-size="12pt" fo:font-weight="bold" style:font-name-asian="新細明體1" style:font-size-asian="12pt" style:language-asian="zh" style:country-asian="TW" style:font-weight-asian="bold" style:font-size-complex="12pt"/>
    </style:style>
    <style:style style:name="P109" style:family="paragraph" style:parent-style-name="Standard">
      <style:paragraph-properties fo:margin-left="2.249cm" fo:margin-right="2.2cm" fo:text-indent="0cm" style:auto-text-indent="false"/>
      <style:text-properties style:font-name="新細明體" fo:font-size="18pt" fo:font-weight="bold" style:font-name-asian="新細明體1" style:font-size-asian="18pt" style:language-asian="zh" style:country-asian="TW" style:font-weight-asian="bold" style:font-size-complex="18pt"/>
    </style:style>
    <style:style style:name="P110" style:family="paragraph" style:parent-style-name="Standard">
      <style:paragraph-properties fo:margin-left="2.249cm" fo:margin-right="2.2cm" fo:text-align="center" style:justify-single-word="false" fo:text-indent="0cm" style:auto-text-indent="false"/>
    </style:style>
    <style:style style:name="P111" style:family="paragraph" style:parent-style-name="Standard">
      <style:paragraph-properties fo:margin-left="0cm" fo:margin-right="2.2cm" fo:text-indent="0cm" style:auto-text-indent="false"/>
      <style:text-properties style:font-name="新細明體" fo:font-size="14pt" fo:font-weight="bold" style:font-name-asian="新細明體1" style:font-size-asian="14pt" style:language-asian="zh" style:country-asian="TW" style:font-weight-asian="bold" style:font-size-complex="14pt"/>
    </style:style>
    <style:style style:name="P112" style:family="paragraph" style:parent-style-name="Standard" style:master-page-name="Converted7">
      <style:paragraph-properties fo:orphans="2" fo:widows="2" style:page-number="auto"/>
      <style:text-properties style:font-name="新細明體" fo:font-size="16pt" fo:font-weight="bold" style:font-name-asian="新細明體1" style:font-size-asian="16pt" style:language-asian="zh" style:country-asian="TW" style:font-weight-asian="bold" style:font-size-complex="16pt"/>
    </style:style>
    <style:style style:name="P113" style:family="paragraph" style:parent-style-name="Standard">
      <style:paragraph-properties fo:margin-left="0.741cm" fo:margin-right="0.741cm" fo:margin-top="0cm" fo:margin-bottom="0.275cm" fo:line-height="100%" fo:text-indent="0cm" style:auto-text-indent="false"/>
    </style:style>
    <style:style style:name="P114" style:family="paragraph" style:parent-style-name="Standard">
      <style:paragraph-properties fo:break-before="page"/>
      <style:text-properties style:font-name="新細明體" fo:font-size="14pt" style:font-name-asian="新細明體1" style:font-size-asian="14pt" style:language-asian="zh" style:country-asian="TW" style:font-size-complex="14pt"/>
    </style:style>
    <style:style style:name="P115" style:family="paragraph" style:parent-style-name="Footer">
      <style:paragraph-properties fo:text-align="center" style:justify-single-word="false"/>
    </style:style>
    <style:style style:name="P116" style:family="paragraph" style:parent-style-name="List_20_Paragraph" style:list-style-name="WWNum2">
      <style:paragraph-properties fo:margin-left="0.847cm" fo:margin-right="2.2cm" fo:text-indent="0cm" style:auto-text-indent="false"/>
    </style:style>
    <style:style style:name="P117" style:family="paragraph" style:parent-style-name="List_20_Paragraph" style:list-style-name="WWNum3">
      <style:paragraph-properties fo:margin-left="0.847cm" fo:margin-right="2.2cm" fo:text-indent="0cm" style:auto-text-indent="false"/>
    </style:style>
    <style:style style:name="P118" style:family="paragraph" style:parent-style-name="List_20_Paragraph" style:list-style-name="WWNum4">
      <style:paragraph-properties fo:margin-left="0.847cm" fo:margin-right="2.2cm" fo:text-indent="0cm" style:auto-text-indent="false"/>
    </style:style>
    <style:style style:name="P119" style:family="paragraph" style:parent-style-name="List_20_Paragraph" style:list-style-name="WWNum5">
      <style:paragraph-properties fo:margin-left="0.847cm" fo:margin-right="2.2cm" fo:text-indent="0cm" style:auto-text-indent="false"/>
    </style:style>
    <style:style style:name="P120" style:family="paragraph" style:parent-style-name="List_20_Paragraph" style:list-style-name="WWNum6">
      <style:paragraph-properties fo:margin-left="0.847cm" fo:margin-right="2.2cm" fo:text-indent="0cm" style:auto-text-indent="false"/>
    </style:style>
    <style:style style:name="P121" style:family="paragraph" style:parent-style-name="List_20_Paragraph" style:list-style-name="WWNum7">
      <style:paragraph-properties fo:margin-left="0.847cm" fo:margin-right="2.2cm" fo:text-indent="0cm" style:auto-text-indent="false"/>
    </style:style>
    <style:style style:name="P122" style:family="paragraph" style:parent-style-name="List_20_Paragraph" style:list-style-name="WWNum8">
      <style:paragraph-properties fo:margin-left="0.847cm" fo:margin-right="2.2cm" fo:text-indent="0cm" style:auto-text-indent="false"/>
    </style:style>
    <style:style style:name="P123" style:family="paragraph" style:parent-style-name="List_20_Paragraph" style:list-style-name="WWNum9">
      <style:paragraph-properties fo:margin-left="0.847cm" fo:margin-right="2.2cm" fo:text-indent="0cm" style:auto-text-indent="false"/>
    </style:style>
    <style:style style:name="T1" style:family="text">
      <style:text-properties fo:color="#1c1918" style:font-name="新細明體" fo:font-size="22.5pt" fo:letter-spacing="-0.011cm" fo:font-weight="bold" style:font-name-asian="新細明體1" style:font-size-asian="22.5pt" style:language-asian="zh" style:country-asian="TW" style:font-weight-asian="bold" style:font-name-complex="SimSun"/>
    </style:style>
    <style:style style:name="T2" style:family="text">
      <style:text-properties fo:color="#1c1918" style:font-name="新細明體" fo:font-size="13pt" fo:letter-spacing="-0.011cm" fo:font-weight="bold" style:font-name-asian="新細明體1" style:font-size-asian="13pt" style:language-asian="zh" style:country-asian="TW" style:font-weight-asian="bold" style:font-name-complex="SimSun"/>
    </style:style>
    <style:style style:name="T3" style:family="text">
      <style:text-properties style:font-name="新細明體" style:font-name-asian="新細明體1"/>
    </style:style>
    <style:style style:name="T4" style:family="text">
      <style:text-properties style:font-name="新細明體" fo:font-weight="bold" style:font-name-asian="新細明體1" style:font-weight-asian="bold"/>
    </style:style>
    <style:style style:name="T5" style:family="text">
      <style:text-properties style:font-name="新細明體" fo:font-size="12pt" style:font-name-asian="新細明體1" style:font-size-asian="12pt" style:language-asian="zh" style:country-asian="TW" style:font-size-complex="12pt"/>
    </style:style>
    <style:style style:name="T6" style:family="text">
      <style:text-properties style:font-name="新細明體" fo:font-size="12pt" fo:font-weight="bold" style:font-name-asian="新細明體1" style:font-size-asian="12pt" style:language-asian="zh" style:country-asian="TW" style:font-weight-asian="bold" style:font-size-complex="12pt"/>
    </style:style>
    <style:style style:name="T7" style:family="text">
      <style:text-properties style:font-name="新細明體" fo:font-size="18pt" fo:font-weight="bold" style:font-name-asian="新細明體1" style:font-size-asian="18pt" style:language-asian="zh" style:country-asian="TW" style:font-weight-asian="bold" style:font-size-complex="18pt"/>
    </style:style>
    <style:style style:name="T8" style:family="text">
      <style:text-properties style:font-name="新細明體" fo:font-size="14pt" fo:font-weight="bold" style:font-name-asian="新細明體1" style:font-size-asian="14pt" style:language-asian="zh" style:country-asian="TW" style:font-weight-asian="bold" style:font-size-complex="14pt"/>
    </style:style>
    <style:style style:name="T9" style:family="text">
      <style:text-properties style:font-name-asian="新細明體1" style:language-asian="zh" style:country-asian="TW"/>
    </style:style>
    <style:style style:name="T10" style:family="text">
      <style:text-properties style:font-name="Georgia" fo:font-size="12pt" style:font-name-asian="新細明體1" style:font-size-asian="12pt" style:language-asian="zh" style:country-asian="TW" style:font-size-complex="12pt"/>
    </style:style>
    <style:style style:name="T11" style:family="text">
      <style:text-properties fo:color="#000000" style:font-name="新細明體" fo:font-size="8pt" fo:letter-spacing="-0.011cm" style:font-name-asian="新細明體1" style:font-size-asian="8pt" style:language-asian="zh" style:country-asian="TW" style:font-name-complex="SimSun"/>
    </style:style>
    <style:style style:name="T12" style:family="text">
      <style:text-properties fo:color="#000000" style:font-name="新細明體" fo:font-size="8pt" fo:letter-spacing="-0.034cm" style:font-name-asian="新細明體1" style:font-size-asian="8pt" style:language-asian="zh" style:country-asian="TW" style:font-name-complex="Segoe UI"/>
    </style:style>
    <style:style style:name="T13" style:family="text">
      <style:text-properties fo:color="#000000" style:font-name="新細明體" fo:font-size="8pt" fo:letter-spacing="-0.018cm" style:font-name-asian="新細明體1" style:font-size-asian="8pt" style:language-asian="zh" style:country-asian="TW" style:font-name-complex="Calibri1"/>
    </style:style>
    <style:style style:name="T14" style:family="text">
      <style:text-properties fo:color="#000000" style:font-name="新細明體" fo:font-size="8pt" fo:letter-spacing="0.004cm" style:font-name-asian="新細明體1" style:font-size-asian="8pt" style:language-asian="zh" style:country-asian="TW" style:font-name-complex="Calibri1"/>
    </style:style>
    <style:style style:name="T15" style:family="text">
      <style:text-properties fo:color="#000000" style:font-name="新細明體" fo:font-size="8pt" fo:letter-spacing="-0.019cm" style:font-name-asian="新細明體1" style:font-size-asian="8pt" style:language-asian="zh" style:country-asian="TW" style:font-name-complex="Calibri1"/>
    </style:style>
    <style:style style:name="T16" style:family="text">
      <style:text-properties fo:color="#000000" style:font-name="新細明體" fo:font-size="8pt" fo:letter-spacing="-0.004cm" style:font-name-asian="新細明體1" style:font-size-asian="8pt" style:language-asian="zh" style:country-asian="TW" style:font-name-complex="Calibri1"/>
    </style:style>
    <style:style style:name="T17" style:family="text">
      <style:text-properties fo:color="#000000" style:font-name="新細明體" fo:font-size="8pt" fo:letter-spacing="-0.032cm" style:font-name-asian="新細明體1" style:font-size-asian="8pt" style:language-asian="zh" style:country-asian="TW" style:font-name-complex="Segoe UI"/>
    </style:style>
    <style:style style:name="T18" style:family="text">
      <style:text-properties fo:color="#000000" style:font-name="新細明體" fo:font-size="8pt" fo:letter-spacing="-0.009cm" style:font-name-asian="新細明體1" style:font-size-asian="8pt" style:language-asian="zh" style:country-asian="TW" style:font-name-complex="SimSun"/>
    </style:style>
    <style:style style:name="T19" style:family="text">
      <style:text-properties fo:color="#000000" style:font-name="新細明體" style:font-name-asian="新細明體1" style:language-asian="zh" style:country-asian="TW" style:font-name-complex="Calibri1"/>
    </style:style>
    <style:style style:name="T20" style:family="text">
      <style:text-properties fo:color="#231f20" style:font-name="新細明體" fo:font-size="8pt" fo:letter-spacing="-0.011cm" style:font-name-asian="新細明體1" style:font-size-asian="8pt" style:language-asian="zh" style:country-asian="TW" style:font-name-complex="SimSun"/>
    </style:style>
    <style:style style:name="T21" style:family="text">
      <style:text-properties fo:color="#231f20" style:font-name="新細明體" fo:font-size="8pt" fo:letter-spacing="-0.034cm" style:font-name-asian="新細明體1" style:font-size-asian="8pt" style:language-asian="zh" style:country-asian="TW" style:font-name-complex="Segoe UI"/>
    </style:style>
    <style:style style:name="T22" style:family="text">
      <style:text-properties fo:color="#231f20" style:font-name="新細明體" fo:font-size="8pt" style:font-name-asian="新細明體1" style:font-size-asian="8pt" style:language-asian="zh" style:country-asian="TW" style:font-name-complex="Segoe UI" style:text-scale="75%"/>
    </style:style>
    <style:style style:name="T23" style:family="text">
      <style:text-properties fo:color="#231f20" style:font-name="新細明體" fo:font-size="8pt" style:font-name-asian="新細明體1" style:font-size-asian="8pt" style:language-asian="zh" style:country-asian="TW" style:font-name-complex="Segoe UI" style:text-scale="72%"/>
    </style:style>
    <style:style style:name="T24" style:family="text">
      <style:text-properties fo:color="#231f20" style:font-name="新細明體" fo:font-size="8pt" style:font-name-asian="新細明體1" style:font-size-asian="8pt" style:language-asian="zh" style:country-asian="TW" style:font-name-complex="Segoe UI" style:text-scale="69%"/>
    </style:style>
    <style:style style:name="T25" style:family="text">
      <style:text-properties fo:color="#231f20" style:font-name="新細明體" fo:font-size="8pt" style:font-name-asian="新細明體1" style:font-size-asian="8pt" style:language-asian="zh" style:country-asian="TW" style:font-name-complex="Segoe UI" style:text-scale="74%"/>
    </style:style>
    <style:style style:name="T26" style:family="text">
      <style:text-properties fo:color="#231f20" style:font-name="新細明體" fo:font-size="8pt" style:font-name-asian="新細明體1" style:font-size-asian="8pt" style:language-asian="zh" style:country-asian="TW" style:font-name-complex="Segoe UI" style:text-scale="73%"/>
    </style:style>
    <style:style style:name="T27" style:family="text">
      <style:text-properties fo:color="#231f20" style:font-name="新細明體" fo:font-size="8pt" fo:letter-spacing="-0.032cm" style:font-name-asian="新細明體1" style:font-size-asian="8pt" style:language-asian="zh" style:country-asian="TW" style:font-name-complex="Segoe UI"/>
    </style:style>
    <style:style style:name="T28" style:family="text">
      <style:text-properties fo:color="#231f20" style:font-name="新細明體" fo:font-size="8pt" fo:letter-spacing="-0.03cm" style:font-name-asian="新細明體1" style:font-size-asian="8pt" style:language-asian="zh" style:country-asian="TW" style:font-name-complex="Segoe UI"/>
    </style:style>
    <style:style style:name="T29" style:family="text">
      <style:text-properties fo:color="#231f20" style:font-name="新細明體" fo:font-size="8pt" style:text-underline-style="none" style:font-name-asian="新細明體1" style:font-size-asian="8pt" style:language-asian="zh" style:country-asian="TW" style:font-name-complex="Segoe UI" style:text-scale="75%"/>
    </style:style>
    <style:style style:name="T30" style:family="text">
      <style:text-properties fo:color="#231f20" style:font-name="新細明體" fo:font-size="8pt" fo:letter-spacing="-0.005cm" style:font-name-asian="新細明體1" style:font-size-asian="8pt" style:language-asian="zh" style:country-asian="TW" style:font-name-complex="Corbel"/>
    </style:style>
    <style:style style:name="T31" style:family="text">
      <style:text-properties fo:color="#333333" style:font-name="新細明體" fo:font-size="8pt" style:font-name-asian="新細明體1" style:font-size-asian="8pt" style:language-asian="zh" style:country-asian="TW" style:font-name-complex="Segoe UI" style:text-scale="74%"/>
    </style:style>
    <style:style style:name="T32" style:family="text">
      <style:text-properties fo:color="#1b1816" style:font-name="新細明體" fo:font-size="24pt" fo:letter-spacing="-0.011cm" style:font-name-asian="新細明體1" style:font-size-asian="24pt" style:language-asian="zh" style:country-asian="TW" style:font-name-complex="SimSun"/>
    </style:style>
    <style:style style:name="T33" style:family="text">
      <style:text-properties fo:color="#1b1816" style:font-name="新細明體" fo:font-size="8pt" fo:letter-spacing="-0.011cm" style:font-name-asian="新細明體1" style:font-size-asian="8pt" style:language-asian="zh" style:country-asian="TW" style:font-name-complex="SimSun"/>
    </style:style>
    <style:style style:name="T34" style:family="text">
      <style:text-properties fo:color="#1b1816" style:font-name="新細明體" fo:font-size="8pt" fo:letter-spacing="-0.032cm" style:font-name-asian="新細明體1" style:font-size-asian="8pt" style:language-asian="zh" style:country-asian="TW" style:font-name-complex="Segoe UI"/>
    </style:style>
    <style:style style:name="T35" style:family="text">
      <style:text-properties fo:color="#1b1816" style:font-name="新細明體" fo:font-size="8pt" fo:letter-spacing="-0.034cm" style:font-name-asian="新細明體1" style:font-size-asian="8pt" style:language-asian="zh" style:country-asian="TW" style:font-name-complex="Segoe UI"/>
    </style:style>
    <style:style style:name="T36" style:family="text">
      <style:text-properties fo:color="#1b1816" style:font-name="新細明體" fo:font-size="8pt" fo:letter-spacing="-0.021cm" style:font-name-asian="新細明體1" style:font-size-asian="8pt" style:language-asian="zh" style:country-asian="TW" style:font-name-complex="SimSun"/>
    </style:style>
    <style:style style:name="T37" style:family="text">
      <style:text-properties fo:color="#565b5e" style:font-name="新細明體" fo:font-size="11pt" fo:letter-spacing="-0.011cm" style:font-name-asian="新細明體1" style:font-size-asian="11pt" style:language-asian="zh" style:country-asian="TW" style:font-name-complex="SimSun"/>
    </style:style>
    <style:style style:name="T38" style:family="text">
      <style:text-properties fo:color="#565b5e" style:font-name="新細明體" fo:font-size="11pt" fo:letter-spacing="-0.042cm" style:font-name-asian="新細明體1" style:font-size-asian="11pt" style:language-asian="zh" style:country-asian="TW" style:font-name-complex="Segoe UI"/>
    </style:style>
    <style:style style:name="T39" style:family="text">
      <style:text-properties fo:color="#565b5e" style:font-name="新細明體" fo:font-size="11pt" fo:letter-spacing="-0.004cm" style:font-name-asian="新細明體1" style:font-size-asian="11pt" style:language-asian="zh" style:country-asian="TW" style:font-name-complex="Times New Roman"/>
    </style:style>
    <style:style style:name="T40" style:family="text">
      <style:text-properties fo:color="#565b5e" style:font-name="新細明體" fo:font-size="11pt" fo:letter-spacing="-0.004cm" style:font-name-asian="新細明體1" style:font-size-asian="11pt" style:language-asian="zh" style:country-asian="TW" style:font-name-complex="SimSun"/>
    </style:style>
    <style:style style:name="T41" style:family="text">
      <style:text-properties fo:color="#565b5e" style:font-name="新細明體" fo:font-size="11pt" fo:letter-spacing="-0.005cm" style:font-name-asian="新細明體1" style:font-size-asian="11pt" style:language-asian="zh" style:country-asian="TW" style:font-name-complex="SimSun"/>
    </style:style>
    <style:style style:name="T42" style:family="text">
      <style:text-properties fo:color="#565b5e" style:font-name="新細明體" fo:font-size="15pt" fo:letter-spacing="-0.011cm" style:font-name-asian="新細明體1" style:font-size-asian="15pt" style:language-asian="zh" style:country-asian="TW" style:font-name-complex="SimSun"/>
    </style:style>
    <style:style style:name="T43" style:family="text">
      <style:text-properties fo:color="#1b1716" style:font-name="新細明體" fo:font-size="8pt" fo:letter-spacing="-0.011cm" style:font-name-asian="新細明體1" style:font-size-asian="8pt" style:language-asian="zh" style:country-asian="TW" style:font-name-complex="SimSun"/>
    </style:style>
    <style:style style:name="T44" style:family="text">
      <style:text-properties fo:color="#1b1716" style:font-name="新細明體" fo:font-size="8pt" fo:letter-spacing="-0.009cm" style:font-name-asian="新細明體1" style:font-size-asian="8pt" style:language-asian="zh" style:country-asian="TW" style:font-name-complex="SimSun"/>
    </style:style>
    <style:style style:name="T45" style:family="text">
      <style:text-properties style:text-position="super 58%" style:font-name="新細明體" fo:font-size="12pt" fo:font-weight="bold" style:font-name-asian="新細明體1" style:font-size-asian="12pt" style:language-asian="zh" style:country-asian="TW" style:font-weight-asian="bold" style:font-size-complex="12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4575*" fo:start-indent="0cm" fo:end-indent="0cm"/>
          <style:column style:rel-width="30960*" fo:start-indent="0cm" fo:end-indent="0cm"/>
        </style:columns>
      </style:section-properties>
    </style:style>
    <style:style style:name="Sect3" style:family="section">
      <style:section-properties style:editable="false">
        <style:columns fo:column-count="2">
          <style:column style:rel-width="4977*" fo:start-indent="0cm" fo:end-indent="0cm"/>
          <style:column style:rel-width="60558*" fo:start-indent="0cm" fo:end-indent="0cm"/>
        </style:columns>
      </style:section-properties>
    </style:style>
    <style:style style:name="Sect4" style:family="section">
      <style:section-properties style:editable="false">
        <style:columns fo:column-count="2">
          <style:column style:rel-width="32530*" fo:start-indent="0cm" fo:end-indent="0cm"/>
          <style:column style:rel-width="33005*" fo:start-indent="0cm" fo:end-indent="0cm"/>
        </style:columns>
      </style:section-properties>
    </style:style>
    <style:style style:name="Sect5" style:family="section">
      <style:section-properties style:editable="false">
        <style:columns fo:column-count="2">
          <style:column style:rel-width="61292*" fo:start-indent="0cm" fo:end-indent="0cm"/>
          <style:column style:rel-width="4243*" fo:start-indent="0cm" fo:end-indent="0cm"/>
        </style:columns>
      </style:section-properties>
    </style:style>
    <style:style style:name="Sect6" style:family="section">
      <style:section-properties style:editable="false">
        <style:columns fo:column-count="2" fo:column-gap="0.55cm">
          <style:column style:rel-width="32767*" fo:start-indent="0cm" fo:end-indent="0.275cm"/>
          <style:column style:rel-width="32768*" fo:start-indent="0.2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4"><text:span text:style-name="T1">瞭解你的義務</text:span></text:p>
        <text:p text:style-name="Footer"><text:span text:style-name="T2">防止強迫搬遷的指南</text:span></text:p>
      </text:section>
      <text:p text:style-name="P33"><text:bookmark text:name="2"/><text:span text:style-name="T11">國際特赦組織是一場全球運動，在</text:span><text:span text:style-name="T12">150</text:span><text:span text:style-name="T13"> </text:span><text:span text:style-name="T11">多個國家和地區有</text:span><text:span text:style-name="T14"> </text:span><text:span text:style-name="T12">300</text:span><text:span text:style-name="T15"> </text:span><text:span text:style-name="T11">多萬支持者、成員和活動人士</text:span></text:p>
      <text:p text:style-name="P15"><text:span text:style-name="T11">參與，致力制止嚴重侵犯人權的行為。</text:span></text:p>
      <text:p text:style-name="P16"/>
      <text:p text:style-name="P17"><text:span text:style-name="T11">我們的理想是使每個人都享有《世界人權宣言》和其他國際人權準則上列載的所有權利。</text:span></text:p>
      <text:p text:style-name="P16"/>
      <text:p text:style-name="P18"><text:span text:style-name="T11">我們獨立於任何政府、政治意識形態、經濟利益或宗教。我們的資金主要來源是成員會費和</text:span></text:p>
      <text:p text:style-name="P19"><text:span text:style-name="T11">公眾捐款。</text:span></text:p>
      <text:p text:style-name="P16"/>
      <text:p text:style-name="P20"><text:span text:style-name="T20">國際特赦組織</text:span></text:p>
      <text:p text:style-name="P21"><text:span text:style-name="T21">2012</text:span><text:span text:style-name="T20">年首次發表</text:span></text:p>
      <text:p text:style-name="P22"><text:span text:style-name="T20">國際特赦組織</text:span></text:p>
      <text:p text:style-name="P23"><text:span text:style-name="T20">國際秘書處</text:span></text:p>
      <text:p text:style-name="P24"><text:span text:style-name="T21">Peter</text:span><text:span text:style-name="T16"> </text:span><text:span text:style-name="T22">Benenson</text:span><text:span text:style-name="T16"> </text:span><text:span text:style-name="T23">House</text:span></text:p>
      <text:p text:style-name="P23"><text:span text:style-name="T27">1</text:span><text:span text:style-name="T16"> </text:span><text:span text:style-name="T28">Easton</text:span><text:span text:style-name="T16"> </text:span><text:span text:style-name="T28">Street</text:span></text:p>
      <text:p text:style-name="P23"><text:span text:style-name="T23">London</text:span><text:span text:style-name="T16"> </text:span><text:span text:style-name="T23">WC1X</text:span><text:span text:style-name="T16"> </text:span><text:span text:style-name="T24">0DW</text:span></text:p>
      <text:p text:style-name="P23"><text:span text:style-name="T25">United</text:span><text:span text:style-name="T16"> </text:span><text:span text:style-name="T26">Kingdom</text:span></text:p>
      <text:p text:style-name="P23"><text:span text:style-name="T31">www</text:span><text:span text:style-name="T27">.amnesty.org</text:span></text:p>
      <text:p text:style-name="P25"><text:span text:style-name="T20">國際特赦組織版權所有</text:span><text:span text:style-name="T21">©201</text:span><text:span text:style-name="T17">2</text:span></text:p>
      <text:p text:style-name="P26"><text:span text:style-name="T20">索引號：</text:span><text:span text:style-name="T23">ACT</text:span><text:span text:style-name="T16"> </text:span><text:span text:style-name="T21">35/009/2012</text:span></text:p>
      <text:p text:style-name="P27"><text:span text:style-name="T20">原文：英文</text:span></text:p>
      <text:p text:style-name="P26"><text:span text:style-name="T20">英國國際特赦組織國際秘書處印刷</text:span></text:p>
      <text:p text:style-name="P16"/>
      <text:p text:style-name="P28"><text:span text:style-name="T11">版權所有。本出版物受版權制約，但如用於宣傳、運動和教學目的，可以任何方式免費複製，</text:span></text:p>
      <text:p text:style-name="P29"><text:span text:style-name="T11">但不能轉售本出版物。版權所有者要求所有此類用途須向他們登記，以評估影響。要在其他</text:span></text:p>
      <text:p text:style-name="P29"><text:span text:style-name="T11">任何情況下複製本出版物，或在其他出版物上轉載，翻譯或修改，必須要事先取得出版者的</text:span></text:p>
      <text:p text:style-name="P29"><text:span text:style-name="T18">書面同意，而且可能需付費。如欲取得版權所有者允許，或有任何其他查詢，請聯繫</text:span></text:p>
      <text:p text:style-name="P30"><text:a xlink:type="simple" xlink:href="mailto:copyright@amnesty.org"><text:span text:style-name="T29">copyright@amnesty.org</text:span></text:a></text:p>
      <text:p text:style-name="P31"><text:span text:style-name="T20">封面照片：</text:span><text:span text:style-name="T21">2007</text:span><text:span text:style-name="T20">年發生在希臘沃塔尼克斯（</text:span><text:span text:style-name="T30">Votanikos</text:span><text:span text:style-name="T20">）的強迫搬</text:span></text:p>
      <text:p text:style-name="P32"><text:span text:style-name="T20">遷。</text:span><text:span text:style-name="T13"> </text:span><text:span text:style-name="T22">©GreekHelsinkiMonitor,</text:span><text:span text:style-name="T16"> </text:span><text:span text:style-name="T27">2007</text:span></text:p>
      <text:p text:style-name="P44"><text:bookmark text:name="3"/><text:span text:style-name="T32">目錄</text:span></text:p>
      <text:p text:style-name="P36"><text:span text:style-name="T37">防止強迫搬遷的關鍵步驟</text:span><text:span text:style-name="T19"><text:tab/></text:span><text:span text:style-name="T38">2</text:span></text:p>
      <text:p text:style-name="P37"><text:span text:style-name="T38">1</text:span><text:span text:style-name="T39">.</text:span><text:span text:style-name="T40">本指南針對什麼？</text:span><text:span text:style-name="T19"><text:tab/></text:span><text:span text:style-name="T38">5</text:span></text:p>
      <text:p text:style-name="P38"><text:span text:style-name="T38">2</text:span><text:span text:style-name="T39">.</text:span><text:span text:style-name="T40">適足住房權</text:span><text:span text:style-name="T19"><text:tab/></text:span><text:span text:style-name="T38">7</text:span></text:p>
      <text:p text:style-name="P45"><text:span text:style-name="T33">適足住房權方面的義務</text:span><text:span text:style-name="T19"><text:tab/></text:span><text:span text:style-name="T34">9</text:span></text:p>
      <text:p text:style-name="P39"><text:span text:style-name="T38">3</text:span><text:span text:style-name="T39">.</text:span><text:span text:style-name="T40">強迫搬遷</text:span><text:span text:style-name="T19"><text:tab/></text:span><text:span text:style-name="T38">12</text:span></text:p>
      <text:p text:style-name="P46"><text:span text:style-name="T33">什麼是強迫搬遷？</text:span><text:span text:style-name="T19"><text:tab/></text:span><text:span text:style-name="T35">12</text:span></text:p>
      <text:p text:style-name="P47"><text:span text:style-name="T33">防止強迫搬遷的法律保障措施</text:span><text:span text:style-name="T19"><text:tab/></text:span><text:span text:style-name="T35">14</text:span></text:p>
      <text:p text:style-name="P40"><text:span text:style-name="T38">4</text:span><text:span text:style-name="T39">.</text:span><text:span text:style-name="T37">確保</text:span><text:span text:style-name="T41">強迫搬遷</text:span><text:span text:style-name="T37">符</text:span><text:span text:style-name="T41">合國際標</text:span><text:span text:style-name="T37">準</text:span><text:span text:style-name="T19"><text:tab/></text:span><text:span text:style-name="T38">16</text:span></text:p>
      <text:p text:style-name="P46"><text:span text:style-name="T33">平等和不歧視</text:span><text:span text:style-name="T19"><text:tab/></text:span><text:span text:style-name="T35">16</text:span></text:p>
      <text:p text:style-name="P48"><text:span text:style-name="T36">採取一切可行措施來避免或儘量減少搬遷</text:span><text:span text:style-name="T19"><text:tab/></text:span><text:span text:style-name="T35">17</text:span></text:p>
      <text:p text:style-name="P47"><text:span text:style-name="T33">進行真正的協商</text:span><text:span text:style-name="T19"><text:tab/></text:span><text:span text:style-name="T35">18</text:span></text:p>
      <text:p text:style-name="P47"><text:span text:style-name="T33">對搬遷影響的評估</text:span><text:span text:style-name="T19"><text:tab/></text:span><text:span text:style-name="T35">24</text:span></text:p>
      <text:p text:style-name="P47"><text:span text:style-name="T33">搬遷前足夠和合理的通知</text:span><text:span text:style-name="T19"><text:tab/></text:span><text:span text:style-name="T35">27</text:span></text:p>
      <text:p text:style-name="P49"><text:span text:style-name="T33">提供法律補救和法律援助</text:span><text:span text:style-name="T19"><text:tab/></text:span><text:span text:style-name="T35">28</text:span></text:p>
      <text:p text:style-name="P41"><text:span text:style-name="T38">5</text:span><text:span text:style-name="T39">.</text:span><text:span text:style-name="T37">替代住房和賠償</text:span><text:span text:style-name="T19"><text:tab/></text:span><text:span text:style-name="T38">29</text:span></text:p>
      <text:p text:style-name="P46"><text:span text:style-name="T33">就所有損失提供賠償</text:span><text:span text:style-name="T19"><text:tab/></text:span><text:span text:style-name="T35">29</text:span></text:p>
      <text:p text:style-name="P48"><text:span text:style-name="T33">為那些無法自給的人提供適足的替代住房</text:span><text:span text:style-name="T19"><text:tab/></text:span><text:span text:style-name="T35">31</text:span></text:p>
      <text:p text:style-name="P50"><text:span text:style-name="T33">確保替代住房或重新安置符合國際標準的關鍵步驟</text:span><text:span text:style-name="T19"><text:tab/></text:span><text:span text:style-name="T35">32</text:span></text:p>
      <text:p text:style-name="P48"><text:span text:style-name="T33">與受影響社區一起評估關於替代住房和重新安置的選擇方案</text:span><text:span text:style-name="T19"><text:tab/></text:span><text:span text:style-name="T35">35</text:span></text:p>
      <text:p text:style-name="P50"><text:span text:style-name="T33">臨時住房</text:span><text:span text:style-name="T19"><text:tab/></text:span><text:span text:style-name="T35">35</text:span></text:p>
      <text:p text:style-name="P41"><text:span text:style-name="T38">6</text:span><text:span text:style-name="T39">.</text:span><text:span text:style-name="T40">實施搬遷</text:span><text:span text:style-name="T19"><text:tab/></text:span><text:span text:style-name="T38">36</text:span></text:p>
      <text:p text:style-name="P34"/>
      <text:p text:style-name="P42"><text:span text:style-name="T38">7</text:span><text:span text:style-name="T39">.</text:span><text:span text:style-name="T37">監測重新安置情況</text:span><text:span text:style-name="T19"><text:tab/></text:span><text:span text:style-name="T38">39</text:span></text:p>
      <text:p text:style-name="P35"/>
      <text:p text:style-name="P43"><text:span text:style-name="T37">注釋</text:span><text:span text:style-name="T19"><text:tab/></text:span><text:span text:style-name="T38">41</text:span></text:p>
      <text:p text:style-name="P12"/>
      <text:p text:style-name="P5"/>
      <text:section text:style-name="Sect1" text:name="區段1">
        <text:p text:style-name="P51"><text:span text:style-name="T32">防止強迫搬遷的關鍵步驟</text:span></text:p>
        <text:p text:style-name="P52"/>
        <text:p text:style-name="P53"><text:span text:style-name="T42">如果出現搬遷提議</text:span></text:p>
        <text:p text:style-name="P52"/>
        <text:p text:style-name="P52"/>
        <text:p text:style-name="P54"><text:span text:style-name="T43">例如為騰地或推行專案而提議搬遷。</text:span></text:p>
        <text:p text:style-name="P55"/>
        <text:p text:style-name="P55"/>
        <text:p text:style-name="P55"/>
        <text:p text:style-name="P57"><text:span text:style-name="T44">通過與所有受影響者的真正協商，尋找一切替代方案。</text:span></text:p>
        <text:p text:style-name="P55"/>
        <text:p text:style-name="P55"/>
        <text:p text:style-name="P55"/>
        <text:p text:style-name="P58"><text:span text:style-name="T44">以易懂的形式和語言，向所有受影響者提供有關搬遷、</text:span></text:p>
        <text:p text:style-name="P59"><text:span text:style-name="T43">賠償和替代住房的完整資訊。</text:span></text:p>
        <text:p text:style-name="P55"/>
        <text:p text:style-name="P55"/>
        <text:p text:style-name="P55"/>
        <text:p text:style-name="P60"><text:span text:style-name="T44">如果搬遷是唯一可行的選擇，應就搬遷程式、賠償和</text:span></text:p>
        <text:p text:style-name="P59"><text:span text:style-name="T43">替代住房選擇與受影響者進行真正協商。</text:span></text:p>
      </text:section>
      <text:section text:style-name="Sect1" text:name="區段2">
        <text:p text:style-name="P55"/>
        <text:p text:style-name="P55"/>
        <text:p text:style-name="P56"/>
      </text:section>
      <text:section text:style-name="Sect2" text:name="區段3">
        <text:p text:style-name="P61"><text:span text:style-name="T44">提供提</text:span><text:span text:style-name="T43">交建議與關切及處理</text:span></text:p>
        <text:p text:style-name="P62"><text:span text:style-name="T43">不滿的機制。</text:span></text:p>
        <text:p text:style-name="P63"/>
        <text:p text:style-name="P63"/>
        <text:p text:style-name="P63"/>
        <text:p text:style-name="P64"><text:span text:style-name="T43">提供有關挑戰搬遷決定和程式</text:span></text:p>
        <text:p text:style-name="P65"><text:span text:style-name="T43">的法律和行政管道的資訊，以</text:span></text:p>
        <text:p text:style-name="P66"><text:span text:style-name="T43">及有關法律援助的資訊。</text:span></text:p>
        <text:p text:style-name="P13"><text:span text:style-name="T11">如果大批人受到影響，應進行搬</text:span></text:p>
        <text:p text:style-name="P9"><text:span text:style-name="T11">遷影響評估。</text:span></text:p>
        <text:p text:style-name="P3"/>
        <text:p text:style-name="P3"/>
        <text:p text:style-name="P3"/>
        <text:p text:style-name="P67"><text:span text:style-name="T11">宣傳和執行一項使所有受影響</text:span></text:p>
        <text:p text:style-name="P68"><text:span text:style-name="T11">者都參與協商過程的計畫，計</text:span></text:p>
        <text:p text:style-name="P69"><text:span text:style-name="T11">劃應明確並具有時限。</text:span></text:p>
      </text:section>
      <text:section text:style-name="Sect1" text:name="區段4">
        <text:p text:style-name="P70"/>
        <text:p text:style-name="P70"/>
        <text:p text:style-name="P71"/>
      </text:section>
      <text:section text:style-name="Sect1" text:name="區段5">
        <text:p text:style-name="P72"><text:soft-page-break/><text:span text:style-name="T43">解釋協商程式的結果和處理人</text:span></text:p>
        <text:p text:style-name="P73"><text:span text:style-name="T43">們關切事宜的方法。</text:span></text:p>
      </text:section>
      <text:section text:style-name="Sect3" text:name="區段6">
        <text:p text:style-name="P74"/>
        <text:p text:style-name="P74"/>
        <text:p text:style-name="P74"/>
      </text:section>
      <text:section text:style-name="Sect1" text:name="區段7">
        <text:p text:style-name="P6"><text:bookmark text:name="5"/></text:p>
      </text:section>
      <text:section text:style-name="Sect1" text:name="區段8">
        <text:p text:style-name="P75"><text:span text:style-name="T42">在協商圓滿結束後</text:span></text:p>
        <text:p text:style-name="P76"/>
        <text:p text:style-name="P76"/>
        <text:p text:style-name="P77"><text:span text:style-name="T44">在協商圓滿結束後，向所有受影響者提供足夠提</text:span></text:p>
        <text:p text:style-name="P78"><text:span text:style-name="T43">前的書面和口頭通知。</text:span></text:p>
      </text:section>
      <text:section text:style-name="Sect1" text:name="區段9">
        <text:p text:style-name="P79"/>
        <text:p text:style-name="P79"/>
        <text:p text:style-name="P80"/>
      </text:section>
      <text:section text:style-name="Sect4" text:name="區段10">
        <text:p text:style-name="P81"><text:span text:style-name="T43">通知必須包括搬遷的理據、日期和時</text:span></text:p>
        <text:p text:style-name="P82"><text:span text:style-name="T43">間；及有關賠償的依據和詳情、以及重</text:span></text:p>
        <text:p text:style-name="P83"><text:span text:style-name="T44">新安置</text:span><text:span text:style-name="T43">安排和法律補救管道。</text:span></text:p>
        <text:p text:style-name="P84"/>
        <text:p text:style-name="P84"/>
        <text:p text:style-name="P85"><text:span text:style-name="T43">替代住房必須符合關於適足性的國</text:span></text:p>
        <text:p text:style-name="P86"><text:span text:style-name="T43">際標準。</text:span></text:p>
        <text:p text:style-name="P87"/>
        <text:p text:style-name="P87"/>
        <text:p text:style-name="P88"><text:span text:style-name="T43">任何人都不應因搬遷而無家可歸或易於</text:span></text:p>
        <text:p text:style-name="P89"><text:span text:style-name="T43">遭受其他人權侵犯行為。</text:span></text:p>
        <text:p text:style-name="P90"/>
        <text:p text:style-name="P90"/>
        <text:p text:style-name="P90"/>
        <text:p text:style-name="P90"/>
        <text:p text:style-name="P91"><text:span text:style-name="T43">在搬遷日期前，所有的不滿必須得到解</text:span></text:p>
        <text:p text:style-name="P92"><text:span text:style-name="T43">決，並已提供賠償和替代住房。</text:span></text:p>
        <text:p text:style-name="P90"/>
        <text:p text:style-name="P90"/>
        <text:p text:style-name="P90"/>
        <text:p text:style-name="P93"><text:span text:style-name="T43">搬遷時應確保政府工作人員在場，所有</text:span></text:p>
        <text:p text:style-name="P94"><text:span text:style-name="T43">進行搬遷的人員都應標示自己的身份。</text:span></text:p>
        <text:p text:style-name="P95"/>
        <text:p text:style-name="P95"/>
        <text:p text:style-name="P95"/>
        <text:p text:style-name="P96"><text:span text:style-name="T43">應避免使用武力。在有必</text:span></text:p>
        <text:p text:style-name="P97"><text:span text:style-name="T43">要使用武力的少數情況</text:span></text:p>
        <text:p text:style-name="P97"><text:span text:style-name="T43">下，其使用應適度並符合</text:span></text:p>
        <text:p text:style-name="P97"><text:span text:style-name="T43">國際人權標準。</text:span></text:p>
        <text:p text:style-name="P98"><text:soft-page-break/><text:span text:style-name="T18">提供提</text:span><text:span text:style-name="T11">交建議和關切及</text:span></text:p>
        <text:p text:style-name="P99"><text:span text:style-name="T11">處理不滿的機制。</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text:span text:style-name="T11">不得在惡劣天氣期間、選</text:span></text:p>
        <text:p text:style-name="P102"><text:span text:style-name="T11">舉前、學校考試前或考試</text:span></text:p>
        <text:p text:style-name="P103"><text:span text:style-name="T11">期間進行搬遷。</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text:span text:style-name="T43">追蹤觀察被搬遷人的情況，以確保</text:span></text:p>
        <text:p text:style-name="P11"><text:span text:style-name="T43">他們在搬遷後能夠享有人權。</text:span></text:p>
      </text:section>
      <text:section text:style-name="Sect5" text:name="區段11">
        <text:p text:style-name="P3"/>
        <text:p text:style-name="P7"/>
      </text:section>
      <text:p text:style-name="P112"><text:bookmark text:name="6"/></text:p>
      <text:p text:style-name="P105"><text:span text:style-name="T6">本出版物是一份供代表國家行動的地方當局、公職人員和其他人員使用的指南，使他們履行尊重適足住房權的義務。本出版物概述了關於適足住房權的主要國際人權標準，並提供實用指南，使上述人士瞭解在計畫可能涉及搬遷的項目時，或在進行或授權搬遷時，所必須採取的關鍵措施。</text:span></text:p>
      <text:p text:style-name="P105"><text:span text:style-name="T7">本指南針對什麼？</text:span><text:span text:style-name="T6"> </text:span></text:p>
      <text:p text:style-name="P105"><text:span text:style-name="T6">人人有權享有適足住房，而所有國家和地方政府及其代表，都負有法律義務來尊重、保護和實現這項人權。適足住房權包括禁止強迫搬遷。 強迫搬遷是指在違背人們意願的情況下，將他們遷離其佔據的住房和土地，而不提供適當通知、法律補救和損失賠償等正當程式和法律保障。 在計畫或提供住房時，經常須首先接觸地方當局。他們經常還是關於基礎設施、城市翻新和改建，以及大型活動項目的關鍵利益相關者，而這些項目也是引起強迫搬遷的最常見因素。無論搬遷的原因是什麼，地方當局都直接或間接地參與執行搬遷，因此他們可起到重要作用，來確保人們能有機會享有其適足住房權，而且保護他們免於強迫搬遷。 在土地的使用和開發方面，地方當局經常不得不平衡互相衝突的利益要求。私有土地所有者可能向他們施加壓力，要求他們搬遷那些生活在土地上的人；他們可能不得不權衡修建一所醫院的益處，和醫院修建地點面臨搬遷的居民遭受的損害。這些情況難以處理，但當局必須確保他們用符合原則的方式來平衡各方利益，並致力於保護所有受影響者的權利，特別是通過最大程度地減少弱勢群體遭受的負面影響。</text:span></text:p>
      <text:p text:style-name="P105"><text:span text:style-name="T6">在許多情況中，公職人員和其他人員對沒有房地產使用權保障的人（例如貧民窟和非正規定居點的居民，以及“擅自居住者”）持負面態度，這導致搬遷情況更為惡劣。地方當局可能認為他們的作用是要向這些群體執法，或者認為這些群體滋擾公眾。此類態度無視導致人們生活狀況不穩以及產生貧民窟和非正規定居點的原因：人們為尋找工作而遷移，並缺乏法律管道來找到可負擔的住房；在貧民窟和非正規定居點的產生過程中，腐敗官員的長年忽視甚至合謀造成該後果。 至關重要的是，當局應為缺乏房地產使用權保障的人找到可持續的解決方案。而國家干預必須改善他們的處境，而不是使其惡化。國際法規定，無論相關人員是否對其居住的土地或房屋具有法律擁有權，在進行搬遷前都必須遵循正當程式。如果當局未能為被搬遷人找到適當的住房解決方案，就不僅損害這些人的工作、住房投資、醫療與教育管道，還可能迫使人們生活在日益不穩的狀況中，並面臨再次遭到搬遷的危險。 本指南重點指出當局必須採取的步驟，以防止強迫搬遷，並保護適足住房權。</text:span></text:p>
      <text:p text:style-name="P107"/>
      <text:p text:style-name="P106"><text:soft-page-break/><text:span text:style-name="T7">適足住房權 </text:span></text:p>
      <text:p text:style-name="P106"><text:span text:style-name="T6">“不應狹隘或限制性地解釋住房權利，譬如，把它視為僅是頭上有一遮瓦的住處或把住所完全視為商品而已，而應該把它視為安全、和平和有尊嚴地居住在某處的權利。”聯合國經濟、社會和文化權利委員會，《第4號一般性意見：適足住房權》，1991年12月13日，第7段 所有國家的政府都締結了一項或多項保障適足住房權的國際人權條約。 《經濟、社會和文化權利國際公約》（ICESCR）是關於適足住房權的主要條約。《公約》第11條第1款稱，各締約國必須“承認人人有權為他自己和家庭獲得相當的生活水準，包括足夠的食物、衣著和住房，並能不斷改進生活條件。各締約國將採取適當的步驟保證實現這一權利，並承認為此而實行基於自願同意的國際合作的重要性。” 聯合國經濟、社會和文化權利委員會是一個由獨立專家組成的機構，負責解釋《經濟、社會和文化權利國際公約》，並監督締約國執行該《公約》的情況。委員會通過名為《一般性意見》的檔，對《公約》列載的人權作出權威性解釋。委員會在其公佈的《第4號一般性意見》（關於適足住房權問題）和《第7號一般性意見》（關於強迫搬遷問題）中，解釋了適足住房權的內容和國家所負的義務。</text:span></text:p>
      <text:p text:style-name="P106"><text:span text:style-name="T8">適足住房權還受到各種國際和區域性人權條約的保護，包括《公民權利和政治權利國際公約》和《消除一切形式種族歧視國際公約》。</text:span></text:p>
      <text:p text:style-name="P110"><text:span text:style-name="T7">國家的所有機關都必須遵守國際義務</text:span></text:p>
      <text:p text:style-name="P106"><text:span text:style-name="T6">當一個國家締結任何國際條約時，就負有法律義務來履行該條約所規定的義務，包括通過在全國實施條約標準。如果國家任何部門（中央、省級或地方政府）中的任何機關（人員或實體），做出不符合其國際義務的行為，國家就對此負有責任，這同樣適用於任何以國家工作人員身份或按照國家指示行動的人。國家不能以本國法律條款為由而不履行國際條約義務，例如，政府不能稱因為其具有聯邦體制，所以不對市級的侵犯適足住房權行為負責。 因此，無論國家採用何種法律制度，無論中央和地方當局的責任劃分方式如何，如果任何公職人員或國家工作人員沒有遵守關於適足住房權的國際人權法律標準，政府就對此負責，並因違反國際法而可以被追究責任。</text:span></text:p>
      <text:p text:style-name="P106"><text:span text:style-name="T7">適足住房權方面的義務 </text:span></text:p>
      <text:p text:style-name="P106"><text:span text:style-name="T6">各國須尊重、保護和實現適足住房權。 為尊重適足住房權，政府不得不經正當程式就干預人們的住房情況，也不得進行強迫搬遷。 公職人員有義務保護人們免遭業主和公司等協力廠商干預他們權利的行為。 強迫搬遷侵犯了適足住房權，必須在實際中防止出現這種情況，並在本國法律中禁止。政府必須頒佈法規禁止強迫搬遷，防止業主作出歧視行為，並監管房租和住房條件。 根據現有資源，政府必須採取切實和有針對性的步驟，來儘快為所有人改善住房和生活條件。 為落實其國際義務，政府必須採取一切適當的立法、行政、預算、司法、宣傳和其他措施，為所有人實現適足住房權。制定和執行的政策和方案，必須為所有人增加獲得適足住房的機會，並改善國內的住房條件。 政府至少必須優先為所有人提供基本住房，例如通過防止和處理無家可歸情況。政府和公職人員在行</text:span><text:soft-page-break/><text:span text:style-name="T6">使其職責時，也應優先向最為弱勢的群體分配資源，並保障人們對將影響其生活的決定具有參與和協商的權利。如果任何此類權利遭到侵犯，就必須提供有效補救。</text:span></text:p>
      <text:p text:style-name="P108"/>
      <text:p text:style-name="P106"><text:span text:style-name="T6">政府必須立即實施下列措施</text:span></text:p>
      <text:list xml:id="list4359185597900828005" text:style-name="WWNum2">
        <text:list-item>
          <text:p text:style-name="P116"><text:span text:style-name="T6">承認並保護適足住房權，將其視為一項可由法院執行的法律權利。 </text:span></text:p>
        </text:list-item>
        <text:list-item>
          <text:p text:style-name="P116"><text:span text:style-name="T6">確保人人都至少享有最低限度的房地產使用權保障，以及免遭強 <text:s/>迫搬遷的保護。 </text:span></text:p>
        </text:list-item>
        <text:list-item>
          <text:p text:style-name="P116"><text:span text:style-name="T6">頒佈並執行禁止強迫搬遷的法律，該法律應闡述在進行任何搬遷前 <text:s/>必須遵守的保障措施。 </text:span></text:p>
        </text:list-item>
        <text:list-item>
          <text:p text:style-name="P116"><text:span text:style-name="T6">禁止並處理歧視問題，包括住房方面的種族隔離和歧視婦女情況。 </text:span></text:p>
        </text:list-item>
        <text:list-item>
          <text:p text:style-name="P116"><text:span text:style-name="T6">引進有效機制來監督國內的住房情況。這些機制應識別那些缺乏 <text:s/>最低程度房地產保權保障的人、無家可歸者、生活在不適當住房的 <text:s/>人，以及在實現適足住房權方面面臨最大障礙的群體。政府必須采 <text:s/>取相應行動，並定期更新這一資訊，來評估他們的進展。 </text:span></text:p>
        </text:list-item>
        <text:list-item>
          <text:p text:style-name="P116"><text:span text:style-name="T6">確保住房方面的所有方案和任何資源配置，都優先考慮那些處境最艱難的人。</text:span></text:p>
        </text:list-item>
        <text:list-item>
          <text:p text:style-name="P116"><text:span text:style-name="T6">優先提供基本服務，包括至少具備最低基本水準的安全用水和衛生。 </text:span></text:p>
        </text:list-item>
        <text:list-item>
          <text:p text:style-name="P116"><text:span text:style-name="T6">審議並修訂關於房屋建設、規劃和區劃的規則，為所有人改善住房條件，並爭取使貧困者更易於而不是更難以修建或維修他們的住房。</text:span></text:p>
        </text:list-item>
        <text:list-item>
          <text:p text:style-name="P116"><text:span text:style-name="T6">確保人們負擔得起住房費用和建房材料費用，尤其是最為貧困的人。 </text:span></text:p>
        </text:list-item>
        <text:list-item>
          <text:p text:style-name="P116"><text:span text:style-name="T6">採取措施來確保人們負擔得起住房，例如監管房租水準和住房方 面的其他費用，並確保房租、房貸還款及其他形式住房開支的增長，不會威脅到人們滿足其他需求的能力。 <text:s text:c="2"/></text:span></text:p>
        </text:list-item>
        <text:list-item>
          <text:p text:style-name="P116"><text:span text:style-name="T6">頒佈住房政策來優先為所有人提供基本住房，並規定在預定時 限內達到逐步改善住房條件的目標，而且確保人們參與制定此類策略，特別是弱勢群體進行參與。 </text:span></text:p>
        </text:list-item>
        <text:list-item>
          <text:p text:style-name="P116"><text:span text:style-name="T6">按照國際標準，制定標準來確保住房是“適足”的，並對宜居性、地點和服務、設施及基礎設施的可得性作出要求。 </text:span></text:p>
        </text:list-item>
        <text:list-item>
          <text:p text:style-name="P116"><text:span text:style-name="T6">設立有效機制來監督所有國家和地方當局，以確保他們按照國家所承擔的國際義務來行動。 </text:span></text:p>
        </text:list-item>
        <text:list-item>
          <text:p text:style-name="P116"><text:span text:style-name="T6">確保人們對那些將影響其生活的決定能夠進行參與和協商。 </text:span></text:p>
        </text:list-item>
        <text:list-item>
          <text:p text:style-name="P116"><text:span text:style-name="T6">向所有適足住房權遭受侵犯的人提供有效補救和補償，包括在必要情況下訴諸法院。</text:span></text:p>
        </text:list-item>
      </text:list>
      <text:p text:style-name="P107"/>
      <text:p text:style-name="P107"/>
      <text:p text:style-name="P106"><text:span text:style-name="T7">強迫搬遷 </text:span></text:p>
      <text:p text:style-name="P106"><text:soft-page-break/><text:span text:style-name="T6">“強迫搬遷可加劇不平等、社會衝突、隔離和‘貧民窟化’等現象，必然會影響到最貧窮、社會和經濟方面最弱勢和最邊緣化的社會階層，特別是婦女、兒童、少數人群體和原住民。” </text:span><text:span text:style-name="T5">聯合國《關於出於發展目的的搬遷和遷離問題的基本原則和準則》，第7段。 </text:span></text:p>
      <text:p text:style-name="P106"><text:span text:style-name="T6">什麼是強迫搬遷？ </text:span></text:p>
      <text:p text:style-name="P106"><text:span text:style-name="T6">強迫搬遷是指在違反人們意願的情況下，將他們遷離其佔據的住房或土地，而不提供法律保護和其他保障措施。</text:span><text:span text:style-name="T45">2</text:span><text:span text:style-name="T6"> </text:span></text:p>
      <text:p text:style-name="P106"><text:span text:style-name="T6">聯合國經濟、社會和文化權利委員會指出，強迫搬遷事例不符合《公約》的要求，</text:span><text:span text:style-name="T45"> 3</text:span><text:span text:style-name="T6">並強調國家必須“避免強迫驅逐居民，而且要確保對那些實行強迫驅逐的代理人或協力廠商執行法律”。</text:span><text:span text:style-name="T45"> 4</text:span></text:p>
      <text:p text:style-name="P106"><text:span text:style-name="T6">委員會認定，房地產使用權保障是決定住房適足性的關鍵因素，並稱：“使用權的形式包羅萬象，包括租用(公共和私人)住宿設施、合作住房、租賃、房主自住住房、應急住房和非正規住區，包括佔有土地和財產。不論使用的形式屬何種，所有人都應有一定程度的使用保障，以保證得到法律保護，免遭強迫驅逐、騷擾和其他威脅。締約國則應立即採取措施，與受影響的個人和群體進行真誠的磋商，以便給予目前缺少此類保護的個人與家庭使用權的法律保護。”</text:span><text:span text:style-name="T45"> 5</text:span></text:p>
      <text:p text:style-name="P106"><text:span text:style-name="T6">此外，聯合國人權委員會還稱，強迫搬遷違反《公民權利和政治權利國際公約》第17條。該條款規定人們有權得到保護，使其隱私、家庭或住房免遭任意和非法干預。</text:span><text:span text:style-name="T45">6</text:span><text:span text:style-name="T6"> 強迫搬遷還被認定違反《消除一切形式種族歧視國際公約》、聯合國《兒童權利公約》和聯合國《消除對婦女一切形式歧視公約》。聯合國禁止酷刑委員會在哈伊裡齊•德澤馬茲（Hajrizi Dzemajl）訴南斯拉夫一案</text:span><text:span text:style-name="T45">7</text:span><text:span text:style-name="T6"> 中稱，在某些情況下，強迫搬遷可能構成殘忍、不人道或有辱人格的待遇或處罰，並違反了《公約》第16條。 </text:span></text:p>
      <text:p text:style-name="P106"><text:span text:style-name="T6">聯合國人權委員會還確認，強迫搬遷對一系列人權構成嚴重侵犯，特別是適足住房權。</text:span><text:span text:style-name="T45">8</text:span></text:p>
      <text:p text:style-name="P106"><text:span text:style-name="T6">聯合國適足住房權問題特別報告員是被授權就適足住房權向政府提供報告、建議和技術協助的獨立專家，該報告員制定了《關於出於發展目的的搬遷和和遷離問題的基本原則和準則》。該準則反映了在強迫搬遷問題上的現有標準和法理，</text:span><text:span text:style-name="T45">9</text:span><text:span text:style-name="T6"> 詳細闡述了在搬遷前後和期間應採取的步驟，以確保各方遵循國際人權法律。雖然《基本原則》尤其聚焦于大型開發專案引起的搬遷和流離失所問題，這些專案通常影響到許多人，但《基本原則》中的指導方針對所有類別的搬遷問題都適用。</text:span></text:p>
      <text:p text:style-name="P107"/>
      <text:p text:style-name="P106"><text:span text:style-name="T7">防止強迫搬遷的法律保障措施 </text:span></text:p>
      <text:p text:style-name="P106"><text:span text:style-name="T6">根據國際人權法律，有關方面只有通過與受影響者進行真正協商，而且探尋過其他一切替代方案後，才能將搬遷作為最後手段來使用。在適當的程式和法律保障措施到位前，不能實施搬遷。這些保障措施包括向受影響者提供： </text:span></text:p>
      <text:list xml:id="list4463565977134616978" text:style-name="WWNum3">
        <text:list-item>
          <text:p text:style-name="P117"><text:span text:style-name="T6">進行真正協商的機會。n搬遷前足夠和合理的通知。</text:span></text:p>
        </text:list-item>
        <text:list-item>
          <text:p text:style-name="P117"><text:soft-page-break/><text:span text:style-name="T6">關於搬遷提議的資訊，以及在適用情況下關於土地或房屋未來用途的資訊，資訊應在合理的期限內提供。</text:span></text:p>
        </text:list-item>
        <text:list-item>
          <text:p text:style-name="P117"><text:span text:style-name="T6">政府官員或他們的代表在搬遷時在場。</text:span></text:p>
        </text:list-item>
        <text:list-item>
          <text:p text:style-name="P117"><text:span text:style-name="T6">適當標示任何實施搬遷者的身份。</text:span></text:p>
        </text:list-item>
        <text:list-item>
          <text:p text:style-name="P117"><text:span text:style-name="T6">確保不在惡劣天氣期間或夜間實施搬遷。</text:span></text:p>
        </text:list-item>
        <text:list-item>
          <text:p text:style-name="P117"><text:span text:style-name="T6">法律補救。</text:span></text:p>
        </text:list-item>
        <text:list-item>
          <text:p text:style-name="P117"><text:span text:style-name="T6">在可能的情況下，向有需求者提供法律援助，使其可以在法院尋求補救。</text:span></text:p>
        </text:list-item>
      </text:list>
      <text:p text:style-name="P108"/>
      <text:p text:style-name="P106"><text:span text:style-name="T6">政府還必須確保，沒有人由於搬遷行動而無家可歸或易於遭受其他人權侵犯行為。人們的所有損失都必須得到賠償，而且政府必須向那些無法自給自足的人提供適足的替代住房。 </text:span></text:p>
      <text:p text:style-name="P106"><text:span text:style-name="T6">在搬遷日期前，有關方面必須提供賠償和包括重新安置措施在內的替代住房。所有的重新安置措施，例如修建房屋、提供水電、衛生條件、學校和道路，以及分配土地和地點，都必須符合國際人權標準。</text:span><text:span text:style-name="T45">10</text:span></text:p>
      <text:p text:style-name="P108"/>
      <text:p text:style-name="P106"><text:span text:style-name="T6">無論被搬遷人是租住、擁有或佔用相關的土地或房屋，這包括那些住在非正規定居點的人，這些要求都適用於所有搬遷行動。 </text:span></text:p>
      <text:p text:style-name="P106"><text:span text:style-name="T6">公職人員有義務來確保所有的搬遷行動，包括法院命令的搬遷或私人行為體實施的搬遷，都遵循這些保障措施，而且在未遵循的情況下，確保強迫搬遷的受害者有機會得到有效補救。 </text:span></text:p>
      <text:p text:style-name="P106"><text:span text:style-name="T6">聯合國經濟、社會和文化權利委員會強調，政府必須頒佈禁止強迫搬遷的法律，並稱：“這樣的立法措施應（a）對房屋和土地的居住者提供盡可能最大的使用保障；（b）符合《公約》的規定；以及（c）能嚴格地規限在什麼情況下方允許遷移居住者。這種立法也應適用於所有以國家當局名義行事、或對國家當局負責的代表。”委員會還指出：“締約國應審查有關立法和政策，以確保遵從適足住房權利所帶來的義務，撤除或修改任何不符合《公約》要求的立法或政策。”</text:span><text:span text:style-name="T45">11</text:span></text:p>
      <text:p text:style-name="P106"><text:span text:style-name="T6">國際人權法律確認，當局可以在一些情況下實施搬遷，例如當承租人一直堅持拒付租金時，或當某一地區的土地對具有重要公共利益的項目必不可少時。依照法律和國際人權標準實施的搬遷不構成強迫搬遷。雖然必須避免使用武力，但禁止強迫搬遷並非禁止一切使用武力的搬遷，前提是使用的武力符合國際法。這意味著必須在絕對必要的情況下，才將武力作為最後手段來使用，而且使用的任何武力都必須是適度和合理的。因此，如果政府實行了所有必要的法律保障措施，搬遷行動就不會構成強迫搬遷。</text:span></text:p>
      <text:p text:style-name="P107"/>
      <text:p text:style-name="P107"><text:soft-page-break/></text:p>
      <text:p text:style-name="P107"/>
      <text:p text:style-name="P107"/>
      <text:p text:style-name="P106"><text:span text:style-name="T7">確保搬遷符合國際標準 </text:span></text:p>
      <text:p text:style-name="P106"><text:span text:style-name="T8">“國家應確保搬遷只發生在例外情況下。搬遷，由於對國際公認的一系列大量人權造成不利影響，因此必須有充足的理由。”</text:span><text:span text:style-name="T5">聯合國《關於出於發展目的的搬遷和遷離問題的基本原則和準則》，第21段</text:span></text:p>
      <text:p text:style-name="P106"><text:span text:style-name="T7"><text:s/>平等和不歧視 </text:span></text:p>
      <text:p text:style-name="P106"><text:span text:style-name="T6">當局必須確保搬遷及其所有相關程式，包括重新安置，都不會直接或間接導致或加劇歧視和性別不平等情況。 </text:span></text:p>
      <text:p text:style-name="P106"><text:span text:style-name="T6">當局在規劃專案或出於任何目的考慮搬遷時，必須評估是否有任何特定群體面臨更大的搬遷危險，或受到搬遷行動的過度影響，例如，由於由來已久的歧視情況，某些民族可能有過多人住在非正規定居點中，或者缺乏房地產使用權保障。當局必須瞭解這種現象的潛在原因，包括修補法律或政策漏洞，以及採取積極措施來消除歧視，並為此類群體提高房地產使用權保障。 </text:span></text:p>
      <text:p text:style-name="P106"><text:span text:style-name="T6">地方和其他當局還必須確保，有關搬遷的所有程式都以不歧視的方式進行，並促進性別平等。人人都應在不受歧視的情況下，有機會獲得諮詢、法律救濟、賠償和重新安置。國際人權法律嚴格禁止歧視，不論是基於種族、民族、少數群體或原住民身份、性別、宗教、語言、原國籍或社會出身、政治或其他見解、婚姻或家庭狀況、出生、性取向和性別身份、財產狀況、地點或居住狀況（包括房地產使用權狀況）、經濟或社會狀況、年齡、殘疾和健康情況。 </text:span></text:p>
      <text:p text:style-name="P106"><text:span text:style-name="T6">當局必須採取額外措施，接觸那些不管由於何種原因而更難以參與搬遷和重新安置程式的群體（這可能包括婦女、老人、殘疾人或某些民族的成員）。當局可能需要採取特定的接觸通知辦法來聯繫這些群體，包括在必要情況下舉行個別會議，而且確保他們得到協助，並鼓勵他們參與整個關於搬遷和重新安置的程式。</text:span></text:p>
      <text:p text:style-name="P108"/>
      <text:p text:style-name="P106"><text:span text:style-name="T6">地方當局還必須確保其提供的任何替代住房或重新安置方案，都確認和瞭解並解決弱勢群體的特定需求。在分發任何合同、產權證，或分配重新安置點的福利時，都應確保平等和不出現歧視，例如通過確保婦女同等受益。此外，重新安置的地點選擇不得使歧視狀況持久化或導致種族隔離。 </text:span></text:p>
      <text:p text:style-name="P106"><text:span text:style-name="T6">採取一切可行措施來避免或儘量減少搬遷 </text:span></text:p>
      <text:p text:style-name="P106"><text:soft-page-break/><text:span text:style-name="T6">搬遷擾亂個人和社區的生活。當人們失去住房時，他們還經常被剝奪熟悉的環境和社區、社交網路和工作機會，而且他們獲取教育、醫療和其他公共服務的管道也遭到干擾。 </text:span></text:p>
      <text:p text:style-name="P106"><text:span text:style-name="T6">當局須採取一切可行措施，儘量減少或避免搬遷。他們必須與所有受影響者進行真正的協商，並探尋一切可行的替代方案，例如，如果業主由於租戶未付租金而要求其搬遷 ，協商就可能使他們達成協議，使人們有更多的時間來支付租金。如果搬遷計畫是出於人們住在不安全的房屋中，就可能可以升級改造房屋，而不是拆除房屋。</text:span></text:p>
      <text:p text:style-name="P106"><text:span text:style-name="T6">無論情況如何，當局必須探尋搬遷的替代方案，並給予受影響者機會來提出可行的替代方案。（參閱下文關於真正協商的要求） </text:span></text:p>
      <text:p text:style-name="P106"><text:span text:style-name="T6">在規劃可能導致搬遷的專案時，當局必須作出干預，確保專案負責者就生活在搬遷地點及其附近的居民所受的影響，評估所有搬遷地點。如果有多個可能合適的地點，就應優先考慮那些可避免或儘量減少搬遷的地點。 </text:span></text:p>
      <text:p text:style-name="P106"><text:span text:style-name="T6">當局必須證明，他們就某一項目已研究了所有可行的地點，評估了對人們可能造成的影響，並基於避免和儘量減少搬遷的要求而最終作出了選擇。 </text:span></text:p>
      <text:p text:style-name="P106"><text:span text:style-name="T6">聯合國關於搬遷的準則解釋說：“國家應充分探討可能替代搬遷的所有方案。可能受到影響的所有群體和個人，包括婦女、土著人民和殘疾人以及代表受影響者利益的其他人，都有權在整個過程中獲得有關資訊，得到充分的協商和參與，並提出各種備選方案，當局應對這種備選方案作應有的考慮。”</text:span><text:span text:style-name="T45">12 </text:span></text:p>
      <text:p text:style-name="P109"/>
      <text:p text:style-name="P109"/>
      <text:p text:style-name="P106"><text:span text:style-name="T7">進行真正的協商 </text:span></text:p>
      <text:p text:style-name="P106"><text:span text:style-name="T6">聯合國經濟、社會和文化權利委員會認定，與受影響者進行“真正協商”是防止強迫搬遷的一項根本保障措施。該委員會重點指出：“締約國還應保證在執行任何驅逐行動之前，特別是當這種驅逐行動牽涉到大批人的時候，首先必須同受影響的人商量，探討所有可行的備選方法，以便避免、或盡可能地減少使用強迫手段的必要。”</text:span><text:span text:style-name="T45">13 </text:span></text:p>
      <text:p text:style-name="P106"><text:span text:style-name="T6">地方當局必須從開始規劃搬遷時就採取這項保障措施，直到所有相關者得到重新安置。 </text:span></text:p>
      <text:p text:style-name="P106"><text:span text:style-name="T6">基於一系列原因，這點非常重要。受影響者也許可以提出也許會滿足雙方需求的替代方案，並幫助減少或避免搬遷。協商還可有助於確保在實施搬遷的情況下，儘量或完全避免使用武力，而且任何重新安置條款都滿足受影響社區的需求。協商雖然似乎拖延進程並耗費金錢，但長遠來說卻能確保項目的實施更為划算（特別是在算進工作、食物、學校、醫療保健等方面損失造成的潛在社會代價時），同時儘量減少不平等、社會衝突和種族隔離情況。</text:span></text:p>
      <text:p text:style-name="P107"/>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06"><text:span text:style-name="T7">提供完整、精確和及時的資訊 </text:span></text:p>
      <text:p text:style-name="P106"><text:span text:style-name="T6">要讓受影響者有效參與協商過程，完整、精確和及時的資訊至關重要。在協商前，那些受搬遷提議影響的人必須得到下列方面的完整資訊： </text:span></text:p>
      <text:list xml:id="list8776239658118882666" text:style-name="WWNum4">
        <text:list-item>
          <text:p text:style-name="P118"><text:span text:style-name="T6">搬遷提議及其理由，以及土地或房產在搬遷行動後的計畫用途。</text:span></text:p>
        </text:list-item>
        <text:list-item>
          <text:p text:style-name="P118"><text:span text:style-name="T6">將提供的賠償和替代住房選擇，以及任何被排除的事項。</text:span></text:p>
        </text:list-item>
        <text:list-item>
          <text:p text:style-name="P118"><text:span text:style-name="T6">當局考慮過的搬遷替代方案。</text:span></text:p>
        </text:list-item>
        <text:list-item>
          <text:p text:style-name="P118"><text:span text:style-name="T6">將如何實施搬遷和重新安置，包括將有哪些私人和公共部門參與，以及他們的作用和責任。</text:span></text:p>
        </text:list-item>
        <text:list-item>
          <text:p text:style-name="P118"><text:span text:style-name="T6">在行政機構和法院挑戰任何有關搬遷決定和搬遷程式的機會。</text:span></text:p>
        </text:list-item>
        <text:list-item>
          <text:p text:style-name="P118"><text:span text:style-name="T6">協商程式（包括接觸那些可能參與搬遷行動的不同部門的機會）的目標、方式和時間安排，以及受影響者提出建議來增加其有效性的機會。</text:span></text:p>
        </text:list-item>
      </text:list>
      <text:p text:style-name="P106"><text:span text:style-name="T6">當局必須確保，不僅社區代表，而且社區所有人員都可以得到所提供的資訊。資訊必須是以書面形式，並用受影響社區的當地語言提供。資訊的提供方式還必須使社區的所有階層，包括那些不能閱讀的人，都能有效地參與協商。例如在有必要的情況下，當局必須通過電視和電臺的公告以及公開和焦點團體會議來傳播資訊。 </text:span></text:p>
      <text:p text:style-name="P106"><text:span text:style-name="T6">正如前面重點指出的，當局可能還需要採取額外措施，來確保那些更難以參與搬遷過程的群體，也獲得他們所提供的所有資訊。 </text:span></text:p>
      <text:p text:style-name="P109"/>
      <text:p text:style-name="P109"/>
      <text:p text:style-name="P109"/>
      <text:p text:style-name="P109"/>
      <text:p text:style-name="P109"><text:soft-page-break/></text:p>
      <text:p text:style-name="P106"><text:span text:style-name="T7">接觸受影響各方 </text:span></text:p>
      <text:p text:style-name="P106"><text:span text:style-name="T6">任何受搬遷提議影響的人都須得到足夠的時間和機會，就搬遷和任何相關計畫，包括賠償和重新安置計畫，考慮、討論並提出關切和意見。如果受影響者選出代表，他們應能夠通過這些代表進行集體參與，還應能以較小的群體和個人形式參與。他們還須有機會來提出任何可行的搬遷替代方案。無論基於個人和集體形式，當局必須為人們作出安排，使他們能尋求更多的資訊，並就這些資訊所引發的任何問題得到答覆。當局必須召開公開會議，與人們分享資訊，而且給人們機會，提出問題和搬遷的替代方案並挑戰當局的任何決定，與受影響社區合作的組織和倡議者也必須能參加這些會議。當局必須公佈此類會議並保存會議記錄，人們必須有機會查閱和質疑這些記錄。 </text:span></text:p>
      <text:p text:style-name="P106"><text:span text:style-name="T6">一些項目的技術層面可能影響人們的權利（例如修建，可能在人們當前的住房或重新安置地點附近排放污染物），在這樣的情況下，有關方面應説明人們充分理解其潛在影響和提議的緩解措施。當局應用明確易懂的方式，告知受影響者此類技術詳情及其潛在影響和風險，以及處理手法。當局還可能需要向人們提供獨立的技術、法律和其他建議，來在整個過程中支援他們，使其充分理解他們的權利和選擇方案，包括他們挑戰該程式的能力。</text:span></text:p>
      <text:p text:style-name="P106"><text:span text:style-name="T6">當大批人可能面臨搬遷危險時，當局往往偏好接觸社區代表。在這種情況下，當局必須確保這些代表是由社區挑選，並被授權代表社區，而且具備包容性充分的程式，使代表可向所有受影響者報告，並就任何提議進一步徵求意見。當局不能對這些代表拖延提供資訊和協商的程式，而且必須召開公開會議，使人們也有機會獨立地獲取資訊。 </text:span></text:p>
      <text:p text:style-name="P106"><text:span text:style-name="T6">一些群體在參與過程中面臨特殊困難，例如社區內部存在歧視，或者不同利益群體（例如租戶和業主）之間關係緊張，有見及此，當局往往有必要與這些群體召開較小型的會議。在任何情況下，當局都必須評估和處理最為弱勢群體的需求，並確保程式不具歧視性。當局提供的重新安置方案可能並不適合所有人，而對於不同的需求，當局可能需要考慮提供一系列的賠償和重新安置方案，例如，業主可能對賠償滿意，但租戶則可能需要幫助來獲得適足的替代住房。如果他們自己無法負擔此類住房，他們就可能需要房租補助，或有機會獲得為低收入群體分配的住房。因此，對於來說，協商程式促使當局能接觸他們極為重要的，這些群體應能在平等的基礎上參與程式，而且他們的需求在整個過程中都得到認可和處理。</text:span></text:p>
      <text:p text:style-name="P106"><text:span text:style-name="T7">考慮受影響各方提出的替代方案 </text:span></text:p>
      <text:p text:style-name="P106"><text:span text:style-name="T6">在作出一項搬遷決定前，當局必須考慮受影響社區提出的一切可行替代方案。 </text:span></text:p>
      <text:p text:style-name="P106"><text:span text:style-name="T6">地方當局可以通過在制定搬遷的替代方案時，讓受影響的社區和城市規劃專家進行參與，從而發揮積極作用。其中一種避免搬遷行動的方法可以是，在與當地社區協商的情況下，以最小限度的重組來升級改造定居點，並修建高密度的住房單元。當土地所有權糾紛或土地所有者收回土地的行動導致搬遷時，地方當局可以在利益衝突各方間進行調解，並提出選擇方案，例如在</text:span></text:p>
      <text:p text:style-name="P106"><text:span text:style-name="T6">導致搬遷的情況下共用土地。 </text:span></text:p>
      <text:p text:style-name="P106"><text:soft-page-break/><text:span text:style-name="T6">任何關於搬遷的任何最終決定，應清楚說明需實施搬遷行動的理據，考慮過的替代方案和拒絕這些方案的理由，以及當局為避免搬遷和儘量減少負面影響而採取的任何其他行動。當局還必須澄清，他們如何處理受影響社區提出的任何關切，以及他們的意見如何被納入重新安置和賠償的計畫與選擇方案，並影響到搬遷的時間和程式。 </text:span></text:p>
      <text:p text:style-name="P106"><text:span text:style-name="T6">聯合國關於搬遷的準則稱：“關於搬遷的任何決定應以當地語文，充分提前地向所有有關個人書面公佈。搬遷通知應詳細說明決定的理由，包括： </text:span></text:p>
      <text:p text:style-name="P106"><text:span text:style-name="T6">（a）沒有其他合理選擇； </text:span></text:p>
      <text:p text:style-name="P106"><text:span text:style-name="T6">（b）提議的備選方案的完整細節； </text:span></text:p>
      <text:p text:style-name="P106"><text:span text:style-name="T6">（c）如果沒有備選方案，則為了最低限度地減少搬遷的不利影響而採取和設想的所有 措施。所有的最後決定應該經過行政和司法審查。”</text:span><text:span text:style-name="T45">14</text:span></text:p>
      <text:p text:style-name="P109"/>
      <text:p text:style-name="P109"/>
      <text:p text:style-name="P109"/>
      <text:p text:style-name="P109"/>
      <text:p text:style-name="P106"><text:span text:style-name="T7">原住民和事先、自由、知情的同意 </text:span></text:p>
      <text:p text:style-name="P106"><text:span text:style-name="T6">聯合國《土著人民權利宣言》（下稱《宣言》）確認了原住民對“他們傳統上擁有、佔有或以其他形式使用或獲得的土地、領土和資源”的權利，並要求各國在法律上承認和保護這些權利。15《宣言》要求各國，就使用原住民社區傳統土地或將他們遷離此類土地的任何開發項目或計畫，在他們事先、自由、知情的情況下徵求其同意。</text:span><text:span text:style-name="T45">16</text:span><text:span text:style-name="T6"> </text:span></text:p>
      <text:p text:style-name="P106"><text:span text:style-name="T6">《宣言》第10條稱：“不得強迫土著人民遷離他們的土地或領土。如果未事先獲得有關土著人民的自由知情同意和商定公正和公平的賠償，並在可能時提供返回的選擇，則不得進行遷離。”聯合國消除種族歧視委員會；聯合國經濟、社會和文化權利委員會；聯合國人權委員會</text:span><text:span text:style-name="T45">17</text:span><text:span text:style-name="T6"> 和美洲國家人權法院18 也都確認了有關原住民事先、自由、知情情況下同意的要求。 </text:span></text:p>
      <text:p text:style-name="P106"><text:span text:style-name="T6">如果當局在計畫任何項目涉及原住民傳統土地，或可能導致他們被遷離這些土地，就必須在實施搬遷前取得受影響社區事先、自由、知情情況下的同意。</text:span></text:p>
      <text:p text:style-name="P107"/>
      <text:p text:style-name="P107"/>
      <text:p text:style-name="P107"/>
      <text:p text:style-name="P107"/>
      <text:p text:style-name="P107"/>
      <text:p text:style-name="P107"><text:soft-page-break/></text:p>
      <text:p text:style-name="P107"/>
      <text:p text:style-name="P107"/>
      <text:p text:style-name="P107"/>
      <text:p text:style-name="P109"/>
      <text:p text:style-name="P106"><text:span text:style-name="T7">對搬遷影響的評估 </text:span></text:p>
      <text:p text:style-name="P106"><text:span text:style-name="T6">根據聯合國關於搬遷的準則，“國家必須重視探討各種戰略，儘量減少流離失所的情況。在出於發展目的發起可能造成搬遷或流離失所的任何專案前，應該開展全面和整體的影響評估，以充分保證所有可能受到影響的人、群體和社團的人權，包括防止他們遭受強迫搬遷，‘搬遷影響’評估還應包括探討將損害縮小到最低程度的各種辦法和戰略。” </text:span></text:p>
      <text:p text:style-name="P106"><text:span text:style-name="T6">社區內的各人受到搬遷的不同影響，受影響程度受到若干因素的支配，包括經濟和社會地位、種族、民族、國籍、性別、宗教、年齡和殘疾情況。地方當局可以起到關鍵作用，儘量減少這些影響，並確保保護人權。其中一個儘量減少影響的重要方法，是進行詳細的影響評估，為有關搬遷和重新安置的決策程式提供資訊。 </text:span></text:p>
      <text:p text:style-name="P106"><text:span text:style-name="T6">精確和有效的影響評估需要所有利益相關者的積極參與，特別是那些將受到影響的人。 </text:span></text:p>
      <text:p text:style-name="P106"><text:span text:style-name="T6">為使受影響者能積極參與，地方當局必須就影響評估的方法和目標向他們提供一切必要資訊。資訊必須以當地語言提供，並使所有人都能理解，包括那些不能閱讀的人。 影響評估必須包括對社區的基線調查，並提供下列方面的資訊： </text:span></text:p>
      <text:list xml:id="list215221542393962690" text:style-name="WWNum5">
        <text:list-item>
          <text:p text:style-name="P119"><text:span text:style-name="T6">所考慮的土地區域。</text:span></text:p>
        </text:list-item>
        <text:list-item>
          <text:p text:style-name="P119"><text:span text:style-name="T6">定居點及其法律地位，包括相關土地的所有權。</text:span></text:p>
        </text:list-item>
        <text:list-item>
          <text:p text:style-name="P119"><text:span text:style-name="T6">住在該地區的家庭和個人數目（包括那些被認為無家可歸的人），這方面根據性別和其他相關的歧視理由分類的資料。</text:span></text:p>
        </text:list-item>
        <text:list-item>
          <text:p text:style-name="P119"><text:span text:style-name="T6">受影響者在受考慮的搬遷地區生活的年數或月數。</text:span></text:p>
        </text:list-item>
        <text:list-item>
          <text:p text:style-name="P119"><text:span text:style-name="T6">可能在該地區工作但不生活的人，包括那些可能通過受考慮的地區來前往其他地區或獲取資源的人。</text:span></text:p>
        </text:list-item>
        <text:list-item>
          <text:p text:style-name="P119"><text:span text:style-name="T6">該地區居民（業主、長期和短期租戶、缺乏正式的房地產使用權的人，以及那些可能被認為無家可歸的人）的房地產使用權地位。</text:span></text:p>
        </text:list-item>
        <text:list-item>
          <text:p text:style-name="P119"><text:span text:style-name="T6">受影響者的工作和所進行的各種創收活動（包括在家辦工）n該地區的公共服務，包括學校、診所、用水、衛生、垃圾收集和街道照明n該地區住房的種類、面積和使用的材料。</text:span></text:p>
        </text:list-item>
        <text:list-item>
          <text:p text:style-name="P119"><text:span text:style-name="T6">該地區的店鋪和食堂。</text:span></text:p>
        </text:list-item>
        <text:list-item>
          <text:p text:style-name="P119"><text:span text:style-name="T6">該地區在主要交通系統、工作機會、市場、學校和醫療保健中心方面的地理位置情況。</text:span></text:p>
        </text:list-item>
      </text:list>
      <text:p text:style-name="P106"><text:soft-page-break/><text:span text:style-name="T6">在取得基線資訊後，有關方面就應開展搬遷影響評估。影響評估應詳細說明搬遷對整個社區的潛在影響，以及社區不同階層基於其個人地位或情況而面臨的影響。</text:span></text:p>
      <text:list xml:id="list1907541876082877198" text:style-name="WWNum6">
        <text:list-item>
          <text:p text:style-name="P120"><text:span text:style-name="T6">影響評估中必須包含關於預期影響的具體資訊，這包括： </text:span></text:p>
        </text:list-item>
        <text:list-item>
          <text:p text:style-name="P120"><text:span text:style-name="T6">獲取替代住房的管道。</text:span></text:p>
        </text:list-item>
        <text:list-item>
          <text:p text:style-name="P120"><text:span text:style-name="T6">享有交通、學校、幼稚園、醫療保健和其他公共服務的管道。</text:span></text:p>
        </text:list-item>
        <text:list-item>
          <text:p text:style-name="P120"><text:span text:style-name="T6">工作和創收機會。</text:span></text:p>
        </text:list-item>
        <text:list-item>
          <text:p text:style-name="P120"><text:span text:style-name="T6">社交和社區網路。</text:span></text:p>
        </text:list-item>
        <text:list-item>
          <text:p text:style-name="P120"><text:span text:style-name="T6">參與公共生活的情況。</text:span></text:p>
        </text:list-item>
      </text:list>
      <text:p text:style-name="P106"><text:span text:style-name="T6">地方當局必須與受影響的社區及其代表分享影響評估，並徵求意見和異議，以使評估更為精確。當局必須以社區所有成員都能獲取的方式，與受影響者分享完整的評估結果。 </text:span></text:p>
      <text:p text:style-name="P106"><text:span text:style-name="T6">只有在適當考慮過受影響社區成員及其代表的意見和異議後，才能完成最終影響評估。地方當局必須能夠證明他們已這樣做。 </text:span></text:p>
      <text:p text:style-name="P106"><text:span text:style-name="T6">當局必須以透明的方式，用影響評估來決定搬遷的可行性。當搬遷是唯一可行的選擇時，整個搬遷程式以及賠償和重新安置措施，都必須參考影響評估。 </text:span></text:p>
      <text:p text:style-name="P106"><text:span text:style-name="T6">對於導致搬遷的專案，在適用的情況下，其全部費用必須包含緩解影響的費用，包括通過賠償和提供替代住房。</text:span></text:p>
      <text:p text:style-name="P111"/>
      <text:p text:style-name="P107"/>
      <text:p text:style-name="P106"><text:span text:style-name="T7">搬遷前足夠和合理的通知 </text:span></text:p>
      <text:p text:style-name="P106"><text:span text:style-name="T6">在協商程式圓滿結束後，地方當局必須向所有受影響者提供足夠和合理的搬遷通知。有關方面必須以書面形式通知個人，在任何可能的情況下都使用當地語言，否則必須提供翻譯服務。除書面通知外，還必須採取措施，用適當的形式為那些無法閱讀的人提供資訊。這可能需要使用電視和電臺公告，以及公開和焦點團體會議。 </text:span></text:p>
      <text:p text:style-name="P106"><text:span text:style-name="T6">從通知日期到提議搬遷日期之間的時間，有關方面必須提供足夠時間，使人們能夠對搬遷決定提出法律挑戰，還必須提供足夠時間讓人們可評估任何潛在損失，以便他們就這些損失要求賠償。在搬遷前，有關方面應使該讓人們就落實重新安置方案進行討論，使重新安置點可供使用且準備就緒。 </text:span></text:p>
      <text:p text:style-name="P106"><text:span text:style-name="T6">根據聯合國關於搬遷的準則，“如果經充分和公平地聽取公眾意見後斷定仍需要重新安置，則應在重新安置日之前至少90天通知受影響的人、群體和社區。”19 因此，對於涉及大規模搬遷的情況，90天通常是最低要求。 </text:span></text:p>
      <text:p text:style-name="P106"><text:soft-page-break/><text:span text:style-name="T6">通知必須提供搬遷的明確日期和時間，並說明程式中的各個步驟。通知還必須包含有關賠償和重新安置措施的詳細資訊及依據，以及有關在法院和行政機構質疑和挑戰搬遷決定的指南。 </text:span></text:p>
      <text:p text:style-name="P106"><text:span text:style-name="T6">地方當局必須確保，從通知到實際搬遷日期的整個期間，居民都可以完全進出其住房和使用一切公共產品與服務，包括水電和衛生服務。</text:span></text:p>
      <text:p text:style-name="P107"/>
      <text:p text:style-name="P107"/>
      <text:p text:style-name="P107"/>
      <text:p text:style-name="P107"/>
      <text:p text:style-name="P107"/>
      <text:p text:style-name="P109"/>
      <text:p text:style-name="P106"><text:span text:style-name="T7">提供法律補救和法律援助 </text:span></text:p>
      <text:p text:style-name="P106"><text:span text:style-name="T6">聯合國經濟、社會和文化權利委員會確定，防止強迫搬遷的一個核心保障措施是： “那些受到驅逐通知的人應當有可能援用法律補救方法或程式。”</text:span><text:span text:style-name="T45">20 </text:span><text:span text:style-name="T6">該委員會還指出，政府應向那些具有需求的人提供法律援助，使他們能從法院尋求補救。</text:span><text:span text:style-name="T45">21</text:span><text:span text:style-name="T6"> </text:span></text:p>
      <text:p text:style-name="P106"><text:span text:style-name="T6">該委員會強調，國家有義務在其本國司法體系中設有法律補救措施，以防止適足住房權遭受侵犯，這包括“法律上訴，以求通過法院命令防止有計劃的驅逐或拆房”。</text:span><text:span text:style-name="T45">22</text:span><text:span text:style-name="T6"> </text:span></text:p>
      <text:p text:style-name="P106"><text:span text:style-name="T6">聯合國關於搬遷的準則也強調，“所有的（搬遷）最後決定應該經過行政和司法審查。受影響的方面還必須保證能夠及時得到法律諮詢，必要時應免費。”</text:span><text:span text:style-name="T45">23</text:span><text:span text:style-name="T6"> </text:span></text:p>
      <text:p text:style-name="P106"><text:span text:style-name="T6">地方當局因此必須確保，任何面臨搬遷危險的人都能在法院等處挑戰搬遷他們的決定。有關方面必須向他們提供資訊，使其瞭解他們可獲得的法律補救，如何得到這些補救，並在必要情況下提供法律援助的資訊。有關方面應在搬遷過程的不同階段提供這些資訊，而搬遷通知也必須包括他們有機會挑戰搬遷決定的資訊。</text:span></text:p>
      <text:p text:style-name="P106"><text:span text:style-name="T7">替代住房和賠償 </text:span></text:p>
      <text:p text:style-name="P106"><text:span text:style-name="T6">“驅逐不應使人變得無家可歸，或易受其他人權的侵犯。如果受影響的人無法自給，締約國必需採取一切適當的措施，用盡它所有的資源酌情提供新的住房、新的住區或新的有生產能力的土地。”</text:span><text:span text:style-name="T5">聯合國經濟、社會和文化權利委員會，《第7號一般性意見：適足住房權：強迫搬遷》，1997年5月20日，第16段</text:span><text:span text:style-name="T6"> </text:span></text:p>
      <text:p text:style-name="P106"><text:span text:style-name="T7">就所有損失提供賠償 </text:span></text:p>
      <text:p text:style-name="P106"><text:soft-page-break/><text:span text:style-name="T6">聯合國經濟、社會和文化權利委員會重點指出：“締約國也應保證所有有關的個人對他們本人和實際所受的財產的損失得到適當的賠償。”</text:span><text:span text:style-name="T45">24</text:span><text:span text:style-name="T6"> </text:span></text:p>
      <text:p text:style-name="P106"><text:span text:style-name="T6">地方當局應給予受影響者時間來評估一切可能的損失，並確保賠償這些損失。對於那些無法自給的人，有關方面不應用財政或現金賠償來取代替代住房。</text:span></text:p>
      <text:p text:style-name="P106"><text:span text:style-name="T6">聯合國關於搬遷的準則指出：“如果搬遷不可避免，而且對提高總體福祉有必要，那麼國家必須就個人、房地產或其他財產或物品，包括財產權益等的所有損失給予或確保公平和公正的賠償。應當按照違法行為的嚴重性和具體情節，對所造成的任何經濟上可以估量的損害提供適當和相稱的賠償，例如：生命或肢體損失；身心傷害；機會喪失，包括就業、教育和社會福利；物資損害和收入損失，包括收入機會的損失；精神損害；法律或專家援助，藥品和醫療服務以及心理和社會服務所需的費用。現金賠償在任何情況下均不應替代土地和共有財產資源等形式的不動產賠償。如果土地被徵收，則應該向被遷出者補償在品質、面積和價值上相等或者更好的土地。”</text:span><text:span text:style-name="T45">25</text:span><text:span text:style-name="T6"> </text:span></text:p>
      <text:p text:style-name="P106"><text:span text:style-name="T6">在受影響者表示更願意得到現金賠償，而不是替代住房的情況下，地方當局必須確保他們能獲得關於替代住房和賠償的所有資訊，使他們能在知情的情況下作出選擇。地方當局還必須確保住戶中的所有成員，特別是婦女，都更願意接受現金賠償，另住戶中的男女成員都應受惠於所提供的現金賠償。對於單身婦女和戶主為婦女的住戶，金錢賠償必須交付給婦女。 <text:s text:c="2"/></text:span></text:p>
      <text:p text:style-name="P106"><text:span text:style-name="T6">對現金賠償表示有興趣的人應得到足夠時間，在作出最終決定前評估住房的可得性，以及賠償金額是否足以支付替代住房費用。</text:span></text:p>
      <text:p text:style-name="P106"><text:span text:style-name="T7">為那些無法自給的人提供適足的替代住房 </text:span></text:p>
      <text:p text:style-name="P106"><text:span text:style-name="T6">地方當局必須向所有無法自給的人提供適足的替代住房，並確保沒有人因為搬遷而無家可歸，或面臨人權侵犯危險。 <text:s/></text:span></text:p>
      <text:p text:style-name="P106"><text:span text:style-name="T6">誰有資格得到替代住房和重新安置？決定是否提供替代住房的主要標準，是被搬遷者的處境和他們自行獲得替代住房的能力。地方當局必須向所有可能無家可歸的人，以及自己只能負擔得起不適當住房的人，提供適足的替代住房。地方當局不能通過對被搬遷者進行區分，而拒絕那些有需求的人，這包括不能根據他們的房地產使用權情況、是否登記為城市居民，甚至不能根據他們的移民身份，來進行區分。政府不能通過剝奪適足住房權，來處罰那些不遵守其他法律和政策的人，而必須以適當程式來處理這些問題，例如，如果一些人違反了移民規定，政府就可以在經過正當程式後將他們驅逐出境，但不能因為他們是“非正規” 移民，就通過拆毀其住房使他們無家可歸來處罰他們。</text:span></text:p>
      <text:p text:style-name="P106"><text:span text:style-name="T7">確保替代住房或重新安置符合國際標準的關鍵步驟 </text:span></text:p>
      <text:p text:style-name="P106"><text:span text:style-name="T8">當局提供的任何替代住房，包括通過重新安置為大批人提供的住房，都必須符合聯合國經濟、社會和文化權利委員會認定的住房“適足性”要求，以及其他國際人權標準，這包括禁止歧視和種族隔離。地方當局因此必須確保： </text:span></text:p>
      <text:list xml:id="list7301509527892077205" text:style-name="WWNum7">
        <text:list-item>
          <text:p text:style-name="P121"><text:soft-page-break/><text:span text:style-name="T8">人們對新住房具有使用權法律保障，方式包括租房合同、確證他們住在那裡的文件，或者在人們具有完整所有權情況下的產權證。在所有情況中，人們都必須獲保護免遭強迫搬遷。 </text:span></text:p>
        </text:list-item>
        <text:list-item>
          <text:p text:style-name="P121"><text:span text:style-name="T8">關於房地產使用權保障的所有措施，都必須為住戶中的男女成員提供同等的保護，因此應以共同產權/短期或長期租約的形式實行。對於單身婦女或以婦女為戶主的住戶，產權證及短期或長期租約應置於相關婦女的名下。 </text:span></text:p>
        </text:list-item>
        <text:list-item>
          <text:p text:style-name="P121"><text:span text:style-name="T8">住房可享有公共服務，包括用水、衛生、用電，或用於做飯、照明和供熱的其他形式能源，垃圾收集和街道照明。 </text:span></text:p>
        </text:list-item>
        <text:list-item>
          <text:p text:style-name="P121"><text:span text:style-name="T8">用於建房的材料必須是安全和無害的。 </text:span></text:p>
        </text:list-item>
        <text:list-item>
          <text:p text:style-name="P121"><text:span text:style-name="T8">住房必須有足夠的通風，並可抵禦寒冷、風和其他自然環境因素。所有住房都必 須符合國家法律和規定。 </text:span></text:p>
        </text:list-item>
        <text:list-item>
          <text:p text:style-name="P121"><text:span text:style-name="T8">受影響者必須能負擔得起替代住房，例如，在他們支付替代住房房租的情況下， 房租不應威脅到他們滿足食物、衣服等其他需求的能力。如果住房是通過私營市 場所租，地方當局可以提供補貼。</text:span></text:p>
        </text:list-item>
      </text:list>
      <text:list xml:id="list8289651568812175852" text:style-name="WWNum8">
        <text:list-item>
          <text:p text:style-name="P122"><text:span text:style-name="T8">住房具有足夠的空間，而不過度擁擠。雖然地方標準各不相同，但聯合國人類住區規劃署（聯合國負責人們住區問題的機構）認為，一間房間最多只應住 3 個人。 </text:span></text:p>
        </text:list-item>
        <text:list-item>
          <text:p text:style-name="P122"><text:span text:style-name="T8">新住房或重新安置點的地點，應使人們能前往工作地點、學校，並能使用醫療保健服務和其他公共設施和服務。當需要乘坐交通工具前往使用此類服務和設施時，</text:span><text:soft-page-break/><text:span text:style-name="T8">交通系統應定時運行，而且人們能負擔得起費用。住房不應建造在或鄰近垃圾堆、工業垃圾場，或環境受公害或污染的地方，威脅居民的健康或安全。 <text:s/></text:span></text:p>
        </text:list-item>
        <text:list-item>
          <text:p text:style-name="P122"><text:span text:style-name="T8">除非人們搬遷出的原住址由於環境和其他因素而受到隔離或不安全，否則應優先考慮那些離他們原住址盡可能近的地點。 </text:span></text:p>
        </text:list-item>
        <text:list-item>
          <text:p text:style-name="P122"><text:span text:style-name="T8">新住房或重新安置點的地點不得導致種族隔離，而且必須符合受影響者的文化要求。 </text:span></text:p>
        </text:list-item>
      </text:list>
      <text:list xml:id="list8436798748281676046" text:style-name="WWNum9">
        <text:list-item>
          <text:p text:style-name="P123"><text:span text:style-name="T8">地方當局必須確保搬遷不影響到人們參與選舉或其他公共程式的能力，又或他們獲取福利和補貼的機會。在有需要時，他們必須得到協助來處理檔，包括住址登記、選民登記和獲取身份證。 </text:span></text:p>
        </text:list-item>
        <text:list-item>
          <text:p text:style-name="P123"><text:span text:style-name="T8">對於沒有任何家庭成員的兒童和一兒童為戶主的住戶，地方當局必須確保保護他們的權利。當局可以按照兒童的成長發展能力而爭取他們參與，要求社會服務部門、兒童服務機關、公民社會組織及受影響社區成員的介入，從而找到對兒童最為有利 的重新安置措施。</text:span></text:p>
        </text:list-item>
      </text:list>
      <text:p text:style-name="P107"/>
      <text:p text:style-name="P107"/>
      <text:p text:style-name="P107"/>
      <text:p text:style-name="P107"/>
      <text:p text:style-name="P107"/>
      <text:p text:style-name="P107"/>
      <text:p text:style-name="P107"/>
      <text:p text:style-name="P107"/>
      <text:p text:style-name="P106"><text:soft-page-break/><text:span text:style-name="T7">與受影響社區一起評估關於替代住房和重新安置的選擇方案 </text:span></text:p>
      <text:p text:style-name="P106"><text:span text:style-name="T6">正如在關於真正協商的章節中重點指出，地方當局應就所有重新安置選擇方案向受影響者提供完整資訊，並與他們協商。人們必須有機會走訪提議的替代住房和重新安置地點，以有效地參加協商過程。地方當局還應給予受影響者機會，讓他們提出重新安置的替代地點。 </text:span></text:p>
      <text:p text:style-name="P106"><text:span text:style-name="T6">在向人們提供適足替代住房和重新安置方面，當局設法全面識別選擇方案是至關重要的。當局經常傾向於將人們搬到市郊，這可能使他們遠離工作地點和其他設施，甚至受到種族隔離。這對於受影響者可能造成極大損害，還往往導致公共資源使用效率不高，因為人們可能被迫搬回到城市中的貧民窟來尋找工作。因此，當局應就人們的住房需求徵求他們的意見，並考慮一系列可能滿足這些需求的選擇方案。受影響者還應有機會會見那些可能負責修建或改建住房或重新安置點的設計與規劃人員。</text:span></text:p>
      <text:p text:style-name="P106"><text:span text:style-name="T6">靠近城市並可被改建的地點，包括私人或公共擁有的空置或廢棄建築物，可以是當局考慮的選擇方案。地方當局也可以使用現有的保障性住房和廉租房，或考慮補貼等方案來使人們能從私營市場租房。當私營機構參與專案時，專案可以包括重新安置作為條款，但當局必須一直發揮作用來確保住房的適足性，所有人都得到公正和平等待遇，而且一切關於搬遷和重新安置的保障措施都得到履行。 </text:span></text:p>
      <text:p text:style-name="P106"><text:span text:style-name="T6">受影響者經常處於最佳位置，可提出最符合其需求的選擇方案，協商程式則為當局提供了寶貴機會來獲取這些意見，例如，在一些情況中，受影響者要求當局為他們提供可以負擔得起的材料，但提議自己建房，或者提出在當局提供水電和衛生等服務的情況下，他們將按公共價格支付這些服務。</text:span></text:p>
      <text:p text:style-name="P106"><text:span text:style-name="T6">對於涉及大批人的搬遷行動，地方當局還應用影響評估和基線調查作為指南，來制定重新安置計畫。 </text:span></text:p>
      <text:p text:style-name="P108"/>
      <text:p text:style-name="P106"><text:span text:style-name="T7">臨時住房</text:span></text:p>
      <text:p text:style-name="P106"><text:span text:style-name="T6">地方當局必須確保在搬遷前完成賠償和重新安置措施。有關方面應只有在不可避免的情況下，才向受影響者提供臨時住房，例如受影響者的住房正在升級改造，致使他們在此期間不能安全地住在那裡；或者人們的健康和安全在原住址受到嚴重威脅，因此需要在短期內疏散他們。當局應向受影響者以及代表充分解釋這些情況。 </text:span></text:p>
      <text:p text:style-name="P106"><text:span text:style-name="T6">地方當局必須確保被搬遷者住在臨時住房的時間盡可能短，然後將他們搬到長期的替代住房。地方當局必須確保這對受影響者的生活帶來最少的滋擾，特別是在教育、工作和健康和醫療保健方面。 </text:span></text:p>
      <text:p text:style-name="P106"><text:soft-page-break/><text:span text:style-name="T6">臨時住房必須符合適足住房權的核心要求，並和上文所述的替代住房一樣，滿足獲取公共產品和服務，以及地點和宜居性方面的要求。 </text:span></text:p>
      <text:p text:style-name="P106"><text:span text:style-name="T6">對於長期住房供應的進展情況，地方當局必須確保受影響者定期得到完整資訊，並確保他們就通過行政和司法程式得到補救得知有關資訊與管道。</text:span></text:p>
      <text:p text:style-name="P106"><text:span text:style-name="T7">實施搬遷 </text:span></text:p>
      <text:p text:style-name="P106"><text:span text:style-name="T6">“搬遷不應侵犯受影響的人的尊嚴以及生命和安全方面的人權。國家還必須採取步驟，確保在搬遷期間婦女不遭受基於性別的暴力和歧視，並保護兒童的人權。”</text:span><text:span text:style-name="T5">聯合國《關於出於發展目的的搬遷和遷離問題的基本原則和準則》，第47段 </text:span></text:p>
      <text:p text:style-name="P106"><text:span text:style-name="T6">在經過正當程式後，如果將實施搬遷，地方當局必須確保以尊重受影響者權利的方式進行搬遷，而且任何使用武力的行為都是絕對必要和適度的，並符合國際人權標準。 </text:span></text:p>
      <text:p text:style-name="P106"><text:span text:style-name="T6">聯合國經濟、社會和文化權利委員會稱：“如果驅逐被認為是合理的，在執行的時候也應嚴格遵從國際人權法的有關規定，符合合理和適當比例的一般原則。”</text:span><text:span text:style-name="T45">26</text:span><text:span text:style-name="T6"> 該委員會還強調，政府官員或他們的代表必須在搬遷時在場；任何實施搬遷者的身份都應得到適當標示；搬遷不得在特別惡劣的天氣期間或夜間進行。 </text:span></text:p>
      <text:p text:style-name="P106"><text:span text:style-name="T6">“如依法使用武力，這必須遵守必要性和相稱性原則，以及《執法人員使用武力和火器的基本原則》和與國際執法和人權標準一致的國家或當地行為守則。”</text:span></text:p>
      <text:p text:style-name="P106"><text:span text:style-name="T6">“搬遷的時間絕不能在氣候惡劣時，不管是在晚上、節日或宗教假期，選舉前，還是在學校考試期間或者即將考試時。” </text:span></text:p>
      <text:p text:style-name="P106"><text:span text:style-name="T6">“國家及其代理人必須採取步驟，確保任何人，特別是婦女和兒童不遭受直接或任意的襲擊或其他暴力行為，或者因拆毀、縱火或其他形式的任意破壞、瀆職或任何形式的集體懲罰而被任意剝奪財產或財物。非自願留下的財產或財物應受到保護，避免被人破壞、任意非法沒收、侵佔或使用。”</text:span><text:span text:style-name="T45"> 27</text:span><text:span text:style-name="T6"> </text:span></text:p>
      <text:p text:style-name="P106"><text:span text:style-name="T6">為確保搬遷</text:span></text:p>
      <text:p text:style-name="P106"><text:span text:style-name="T6">導致人權遭受侵犯，地方當局應定期接觸受影響者，評估他們對搬遷的準備程度。地方當局還應爭取與受影響的社區對話，或通過公開會議，瞭解受影響者對搬遷可能感到的關切，並就搬遷日期需要協助和醫療的人更新有關資訊。 地方當局必須將搬遷程式以及參與搬遷的一切公職人員和私營機構的職責，通知給所有受影響者。 </text:span></text:p>
      <text:p text:style-name="P106"><text:span text:style-name="T6">地方當局必須確保受影響者不被強迫拆毀自己的住房或清理廢墟，除非受影響的社區表示他們更願意這樣做，以免他們的財物遭損壞，並回收建築材料重新使用。 </text:span></text:p>
      <text:p text:style-name="P106"><text:span text:style-name="T6">搬遷過程中決不能出現用放火燒房來騰地。在使用推土機時，地方當局必須確保封鎖該地區，而受影響者和他們的財物、寵物與牲畜處於安全地帶。地方當局必須協助人們將他們的財物運送到替代住房或重新安置點，另必須向行動不便的人或殘疾人、患病者、老人、孕婦和帶有幼童和嬰兒的人提供特殊協助。</text:span></text:p>
      <text:p text:style-name="P106"><text:span text:style-name="T6">在開始拆房前，當局應儘量將受影響者，特別是兒童和老人，運送到他們的替代住房。 </text:span></text:p>
      <text:p text:style-name="P106"><text:soft-page-break/><text:span text:style-name="T6">地方當局必須確保在搬遷行動整個過程中，救火車和救護車等急救服務機關在場。 </text:span></text:p>
      <text:p text:style-name="P106"><text:span text:style-name="T6">為確保搬遷</text:span></text:p>
      <text:p text:style-name="P106"><text:span text:style-name="T6">導致人權遭到侵犯行為，地方當局必須在搬遷行動期間讓獨立觀察人士在場。 </text:span></text:p>
      <text:p text:style-name="P106"><text:span text:style-name="T6">地方當局應向參與搬遷行動的所有男女工作人員，提供性別意識培訓。 </text:span></text:p>
      <text:p text:style-name="P106"><text:span text:style-name="T6">地方當局必須向受影響者提供現場申訴機制，來登記有關搬遷的申訴，並確保他們瞭解這一機制。</text:span></text:p>
      <text:p text:style-name="P106"><text:span text:style-name="T7">監測重新安置情況 </text:span></text:p>
      <text:p text:style-name="P106"><text:span text:style-name="T6">“國家應積極監測和進行數量和品質評估，以確定在其管轄範圍內和有效控制的領土上發生的搬遷，包括強迫搬遷的數量、種類和長期後果。監測報告和調查結果應向公眾和有關國際方面公佈，以利用經驗教訓彙編出最佳做法和最佳解決辦法。”</text:span><text:span text:style-name="T5">聯合國《關於出於發展目的的搬遷和遷離問題的基本原則和準則》，第69段</text:span><text:span text:style-name="T8"> </text:span></text:p>
      <text:p text:style-name="P106"><text:span text:style-name="T6">在發生搬遷後，地方當局繼續起到重要作用，以確保所提供的重新安置和任何替代住房都符合本國和國際人權標準。 </text:span></text:p>
      <text:p text:style-name="P106"><text:span text:style-name="T6">地方當局必須繼續定期監測重新安置點和替代住房的情況，以確保情況仍然符合適足住房權的所有核心要求。對於沒有任何家庭成員的兒童或以兒童為戶主的住戶，地方當局必須和社會服務機構及兒童護理機構一起合作，定期監測他們的生活條件，以及關於總體進展情況的問題。 </text:span></text:p>
      <text:p text:style-name="P106"><text:span text:style-name="T6">監測行動還應調查被搬遷者是否由於搬遷或重新安置，而無法享有其他人權，包括獲得教育、工作和醫療保健的機會。 </text:span></text:p>
      <text:p text:style-name="P106"><text:span text:style-name="T6">受影響者必須得到資訊，使他們瞭解在替代住房方面提出申訴和關切的機制。 </text:span></text:p>
      <text:p text:style-name="P106"><text:span text:style-name="T6">地方當局可以任命一名聯絡官和一名申訴專員，處理人們的不滿並作出有效回應，但在重新安置違反國際人權標準的情況下，這些程式不應取代法律補救。</text:span></text:p>
      <text:p text:style-name="P107"/>
      <text:p text:style-name="P107"/>
      <text:p text:style-name="P107"/>
      <text:p text:style-name="P107"/>
      <text:p text:style-name="P107"/>
      <text:p text:style-name="P107"/>
      <text:p text:style-name="P106"><text:span text:style-name="T7">注釋 </text:span></text:p>
      <text:p text:style-name="Footer"><text:soft-page-break/></text:p>
      <text:section text:style-name="Sect6" text:name="區段12">
        <text:p text:style-name="P113"><text:span text:style-name="T6">1 </text:span><text:span text:style-name="T5">《公民權利和政治權利國際公約》第17條；聯合國《兒童權利公約》第16條第1款和第27條第4款；《消除一切形式種族歧視國際公約》第5條e款；聯合國《消除對婦女一切形式歧視公約》第14條第2款;聯合國《殘疾人權利公約》第9條和第28條。在區域層面，保護適足住房權的條約有：修訂後的《歐洲社會憲章》第16條和第31條（《歐洲社會憲章》第16條）；《歐洲人權公約》第8條第1款；《非洲人權和人民權利憲章》第14條、第16條和第18條第1款；《非洲兒童福利和權利憲章》第18條和第20條；《非洲人權和人民權利憲章關於非洲婦女權利的議定書》第16條；《美洲人權公約》第11條第1款、第21條第1款和第26條。雖然《歐洲人權公約》、《歐洲社會憲章》（1961）、《美洲人權公約》和《非洲人權和人民權利憲章》沒有明確提到適足住房權，但監督這些條約執行情況的專家機構或法院都闡明，根據這些條約，國家有義務保護適足住房權，該權利是由其他人權衍生而來，例如隱私權、財產權與和平享有財物權，以及家庭受保護的權利。</text:span></text:p>
        <text:p text:style-name="P113"><text:span text:style-name="T6">2</text:span><text:span text:style-name="T5"> 聯合國經濟、社會和文化權利委員會將強迫搬遷定義為：“個人、家庭乃至社區在違背他們意願的情況下被長期或臨時驅逐出他們所居住的房屋或土地，而沒有得到、或不能援引適當的法律或其他形式的保護。”經濟、社會和文化權利委員會，《第7號一般性意見：適足住房權（《公約》第11條第1款）：強迫搬遷》第3段，（1997年5月20日第16次會議），E/1998/22。</text:span></text:p>
        <text:p text:style-name="P113"><text:span text:style-name="T6">3 </text:span><text:span text:style-name="T5">經濟、社會和文化權利委員會，《第4號一般性意見：適足住房權（《公約》第11條第1款）》，第18段，（1991年12月13日第6次會議），E/1992/23。 </text:span></text:p>
        <text:p text:style-name="P113"><text:span text:style-name="T6">4 </text:span><text:span text:style-name="T5">經濟、社會和文化權利委員會，《第7號一般性意見》，第8段。</text:span></text:p>
        <text:p text:style-name="P113"><text:span text:style-name="T6">5 </text:span><text:span text:style-name="T5">經濟、社會和文化權利委員會，《第4號一般性意見》，第8(a)段。 </text:span></text:p>
        <text:p text:style-name="P113"><text:span text:style-name="T6">6 </text:span><text:span text:style-name="T5">《觀察結論：肯亞》聯合國人權委員會，CCPR/CO?/83/KEN，2005年4月29日，第22段。 </text:span></text:p>
        <text:p text:style-name="P113"><text:span text:style-name="T6">7 </text:span><text:span text:style-name="T5">《第161/2000號公文》，聯合國檔編號，CAT/C/29/D/161/2000 (2002)。 </text:span></text:p>
        <text:p text:style-name="P113"><text:span text:style-name="T6">8 </text:span><text:span text:style-name="T5">聯合國人權委員會1993/77號決議，第1段。 </text:span></text:p>
        <text:p text:style-name="P113"><text:span text:style-name="T6">9 </text:span><text:span text:style-name="T5">聯合國《關於出於發展目的的搬遷和遷離問題的基本準則和原則》（《基本原則》），聯合國檔編號A/HRC/4/18附錄1。 </text:span></text:p>
        <text:p text:style-name="P113"><text:span text:style-name="T6">10</text:span><text:span text:style-name="T5">《基本原則》第44、55和56條原則。 </text:span></text:p>
        <text:p text:style-name="P113"><text:span text:style-name="T6">11</text:span><text:span text:style-name="T5"> 經濟、社會和文化權利委員會，《第7號一般性意見》，第9段。 </text:span></text:p>
        <text:p text:style-name="P113"><text:span text:style-name="T6">12</text:span><text:span text:style-name="T5">《基本原則》第38條原則。 </text:span></text:p>
        <text:p text:style-name="P113"><text:span text:style-name="T6">13</text:span><text:span text:style-name="T5"> 經濟、社會和文化權利委員會，《第7號一般性意見》，第13段。</text:span></text:p>
        <text:p text:style-name="P113"><text:span text:style-name="T6">14</text:span><text:span text:style-name="T5"> 《基本原則》第41條原則。 </text:span></text:p>
        <text:p text:style-name="P113"><text:span text:style-name="T6">15</text:span><text:span text:style-name="T5"> 聯合國《土著人民權利宣言》，2007年,第26條。</text:span></text:p>
        <text:p text:style-name="P113"><text:span text:style-name="T6">16</text:span><text:span text:style-name="T5"> 聯合國《土著人民權利宣言》,2007年,第10條和第32條第2款。 </text:span></text:p>
        <text:p text:style-name="P113"><text:span text:style-name="T6">17</text:span><text:span text:style-name="T5"> 參閱聯合國消除種族歧視委員會，《第23號一般性建議：原住民》（第51次會議，08/18/1997）附錄5，聯合國檔編號A/52/18。另外參閱聯合國人權委員會的決定，安吉拉•波馬•波馬（Ángela Poma Poma），27/2/2009，公文編號1457/2006。 </text:span></text:p>
        <text:p text:style-name="P113"><text:span text:style-name="T6">18</text:span><text:span text:style-name="T5"> 例如參閱美洲國家間人權法院的薩拉馬卡族人（Saramaka People）訴蘇利南案，C系列 （第172號）(2007)。 </text:span></text:p>
        <text:p text:style-name="P113"><text:span text:style-name="T6">19</text:span><text:span text:style-name="T5"> 《基本原則》第56條(j)款。 </text:span></text:p>
        <text:p text:style-name="P113"><text:span text:style-name="T6">20</text:span><text:span text:style-name="T5"> 經濟、社會和文化權利委員會，《第7號一般性意見》，第13段。 </text:span></text:p>
        <text:p text:style-name="P113"><text:span text:style-name="T6">21</text:span><text:span text:style-name="T5"> 經濟、社會和文化權利委員會，《第7號一般性意見》，第15段。 </text:span></text:p>
        <text:p text:style-name="P113"><text:span text:style-name="T6">22</text:span><text:span text:style-name="T5"> 經濟、社會和文化權利委員會，《第4號一般性意見》，第17(a)段。 </text:span></text:p>
        <text:p text:style-name="P113"><text:span text:style-name="T6">23</text:span><text:span text:style-name="T5"> 《基本原則》第41條原則。</text:span></text:p>
        <text:p text:style-name="P113"><text:span text:style-name="T6">24</text:span><text:span text:style-name="T5"> 經濟、社會和文化權利委員會，《第7號一般性意見》，第13段。 </text:span></text:p>
        <text:p text:style-name="P113"><text:soft-page-break/><text:span text:style-name="T6">25</text:span><text:span text:style-name="T5"> 《基本原則》第60條原則。 </text:span></text:p>
        <text:p text:style-name="P113"><text:span text:style-name="T6">26</text:span><text:span text:style-name="T5"> 經濟、社會和文化權利委員會《第7號一般性意見》第14段。 <text:s/></text:span></text:p>
        <text:p text:style-name="P113"><text:span text:style-name="T6">27</text:span><text:span text:style-name="T5"> 《基本原則》第47–50條原則。</text:span></text:p>
      </text:section>
      <text:section text:style-name="Sect1" text:name="區段13">
        <text:p text:style-name="P107"/>
        <text:p text:style-name="P107"/>
        <text:p text:style-name="P106"><text:span text:style-name="T7">瞭解你的義務</text:span></text:p>
        <text:p text:style-name="P106"><text:span text:style-name="T8">防止強迫搬遷的指南</text:span></text:p>
        <text:p text:style-name="P106"><text:span text:style-name="T6">人人有權享有適足住房，而所有國家和地方政府及其代表，都負有義務來尊重、保護和實現這項人權。在計畫或提供住房時，經常須首先接觸地方當局。他們經常還是關於基礎設施、城市翻新和改建以及大型活動項目的關鍵利益相關者，而這些項目也是引起強迫搬遷的最常見因素。強迫搬遷是指在違背人們意願的情況下，將他們遷離其佔據的住房或土地，而不提供法律保障和其他保障。這是違反國際人權法律的行為。無論搬遷的原因是什麼，地方當局都直接或間接地參與執行搬遷，因此他們可起到積極作用，確保人們得到保護而免被強迫搬遷，而且人們的適足住房權不受侵犯。本出版物借鑒國際特赦組織的研究結果，旨在協助公職人員和其他代表國家行動的人員，履行其適足住房權方面的義務。本出版物概述了相關的主要國際人權標準，並提供實用指南，使有關人士瞭解在計畫可能涉及搬遷的項目時，或出於其他任何目的而實施或授權搬遷時，所必須採取的關鍵措施。</text:span></text:p>
        <text:p text:style-name="P106"><text:a xlink:type="simple" xlink:href="http://www.amnesty.org"><text:span text:style-name="T6">www.amnesty.org</text:span></text:a></text:p>
        <text:p text:style-name="P106"><text:span text:style-name="T6">索引號：ACT 35/009/2012</text:span></text:p>
        <text:p text:style-name="P106"><text:span text:style-name="T6"><text:s/>2012年12月</text:span></text:p>
        <text:p text:style-name="P107"/>
        <text:p text:style-name="P1"/>
        <text:p text:style-name="P114"/>
        <text:p text:style-name="P2"/>
        <text:p text:style-name="P1"/>
        <text:p text:style-name="P2"/>
      </text:section>
      <text:section text:style-name="Sect1" text:name="區段14">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h" style:country-asian="CN"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0.741cm" style:writing-mode="page"/>
      <style:text-properties style:use-window-font-color="true" style:font-name="Calibri" fo:font-size="10.5pt" fo:language="en" fo:country="US" style:letter-kerning="true" style:font-name-asian="Microsoft YaHei"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eorgia" fo:font-size="12pt" style:font-name-asian="新細明體1" style:font-size-asian="12pt" style:language-asian="zh" style:country-asian="TW" style:font-size-complex="12pt"/>
    </style:style>
    <style:style style:name="MT2" style:family="text">
      <style:text-properties style:font-name-asian="新細明體1"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14.801cm" fo:page-height="21.001cm" style:num-format="1" style:print-orientation="portrait" fo:margin-top="0cm" fo:margin-bottom="0cm" fo:margin-left="1.358cm" fo:margin-right="0.723cm" style:writing-mode="lr-tb" style:layout-grid-color="#c0c0c0" style:layout-grid-lines="41" style:layout-grid-base-height="0.423cm" style:layout-grid-ruby-height="0.08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97cm" fo:margin-left="0cm" fo:margin-right="0cm" fo:margin-bottom="1.596cm" style:dynamic-spacing="true"/>
      </style:header-style>
      <style:footer-style>
        <style:header-footer-properties fo:min-height="1.274cm" fo:margin-left="0cm" fo:margin-right="0cm" fo:margin-top="1.175cm" style:dynamic-spacing="true"/>
      </style:footer-style>
    </style:page-layout>
    <style:page-layout style:name="Mpm3">
      <style:page-layout-properties fo:page-width="14.801cm" fo:page-height="21.001cm" style:num-format="1" style:print-orientation="portrait" fo:margin-top="1.697cm" fo:margin-bottom="1.274cm" fo:margin-left="1.358cm" fo:margin-right="0.723cm" style:writing-mode="lr-tb" style:layout-grid-color="#c0c0c0" style:layout-grid-lines="41" style:layout-grid-base-height="0.423cm" style:layout-grid-ruby-height="0.08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14.801cm" fo:page-height="21.001cm" style:num-format="1" style:print-orientation="portrait" fo:margin-top="0cm" fo:margin-bottom="0cm" fo:margin-left="1.644cm" fo:margin-right="1.009cm" style:writing-mode="lr-tb" style:layout-grid-color="#c0c0c0" style:layout-grid-lines="21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499cm" fo:margin-left="0cm" fo:margin-right="0cm" fo:margin-top="1.399cm" style:dynamic-spacing="true"/>
      </style:footer-style>
    </style:page-layout>
    <style:page-layout style:name="Mpm5">
      <style:page-layout-properties fo:page-width="14.801cm" fo:page-height="21.001cm" style:num-format="1" style:print-orientation="portrait" fo:margin-top="0cm" fo:margin-bottom="0cm" fo:margin-left="0.631cm" fo:margin-right="0cm" style:writing-mode="lr-tb" style:layout-grid-color="#c0c0c0" style:layout-grid-lines="38"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43cm" fo:margin-left="0cm" fo:margin-right="0cm" fo:margin-bottom="0.644cm" style:dynamic-spacing="true"/>
      </style:header-style>
      <style:footer-style>
        <style:header-footer-properties fo:min-height="0.319cm" fo:margin-left="0cm" fo:margin-right="0cm" fo:margin-top="0.21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0cm" fo:margin-bottom="0cm" fo:margin-left="0.631cm" fo:margin-right="0cm" style:writing-mode="lr-tb" style:layout-grid-color="#c0c0c0" style:layout-grid-lines="38"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55cm" fo:page-height="29.633cm" style:num-format="1" style:print-orientation="portrait" fo:margin-top="0cm" fo:margin-bottom="0cm" fo:margin-left="0cm" fo:margin-right="0cm" style:writing-mode="lr-tb" style:layout-grid-color="#c0c0c0" style:layout-grid-lines="53"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5</text:span></text:p>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MP1"><text:span text:style-name="MT2">22</text:span><text:page-number text:select-page="current"/></text:p>
        <text:p text:style-name="Footer"/>
      </style:footer>
    </style:master-page>
    <style:master-page style:name="Converted1" style:page-layout-name="Mpm2">
      <style:header>
        <text:p text:style-name="Header"/>
      </style:header>
      <style:footer>
        <text:p text:style-name="MP1"><text:span text:style-name="MT1">5</text:span></text:p>
        <text:p text:style-name="Footer"/>
      </style:footer>
    </style:master-page>
    <style:master-page style:name="Converted2" style:page-layout-name="Mpm3">
      <style:header>
        <text:p text:style-name="Header"/>
      </style:header>
      <style:footer>
        <text:p text:style-name="MP1"><text:span text:style-name="MT2">22</text:span><text:page-number text:select-page="current">2</text:page-number></text:p>
        <text:p text:style-name="Footer"/>
      </style:footer>
    </style:master-page>
    <style:master-page style:name="Converted3" style:page-layout-name="Mpm4">
      <style:header>
        <text:p text:style-name="Header"/>
      </style:header>
      <style:footer>
        <text:p text:style-name="MP1"><text:span text:style-name="MT1">5</text:span></text:p>
        <text:p text:style-name="Footer"/>
      </style:footer>
    </style:master-page>
    <style:master-page style:name="Converted4" style:page-layout-name="Mpm5">
      <style:header>
        <text:p text:style-name="Header"/>
      </style:header>
      <style:footer>
        <text:p text:style-name="MP1"><text:span text:style-name="MT1">5</text:span></text:p>
        <text:p text:style-name="Footer"/>
      </style:footer>
    </style:master-page>
    <style:master-page style:name="Converted5" style:page-layout-name="Mpm6"/>
    <style:master-page style:name="Converted6" style:page-layout-name="Mpm7"/>
    <style:master-page style:name="Converted7" style:page-layout-name="Mpm8">
      <style:footer>
        <text:p text:style-name="Footer"/>
      </style:footer>
    </style:master-page>
    <style:master-page style:name="Converted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holin</meta:initial-creator>
    <dc:creator>echolin</dc:creator>
    <meta:editing-cycles>8</meta:editing-cycles>
    <meta:print-date>2014-05-27T06:30:00</meta:print-date>
    <meta:creation-date>2014-05-26T16:13:00</meta:creation-date>
    <dc:date>2014-05-27T07:14:00</dc:date>
    <meta:editing-duration>PT1M39S</meta:editing-duration>
    <meta:generator>OpenOffice.org/3.4.1$Win32 OpenOffice.org_project/341m1$Build-9593</meta:generator>
    <meta:document-statistic meta:table-count="0" meta:image-count="0" meta:object-count="0" meta:page-count="28" meta:paragraph-count="330" meta:word-count="18979" meta:character-count="197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